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nsolas" svg:font-family="Consolas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265F92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1F94C3" style:repeat-content="false"/>
      <style:paragraph-properties fo:text-align="center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1.1654166666667cm" style:use-optimal-column-width="true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11.191875cm"/>
    </style:style>
    <style:style style:name="co7" style:family="table-column">
      <style:table-column-properties fo:break-before="auto" style:column-width="12.1972916666667cm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8.14916666666667cm" style:use-optimal-column-width="true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LASSIFICADAS_(Finalizad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8" table:number-rows-spanned="1" table:style-name="ce19">
            <text:p><text:s text:c="4"/>ROL DE INFORMAÇÕES DESCLASSIFICADAS - Atualizado em 16/08/2024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">
            <text:p>NOME DO ÓRGÃO</text:p>
          </table:table-cell>
          <table:table-cell office:value-type="string" table:style-name="ce10">
            <text:p>SIGLA DO ÓRGÃO</text:p>
          </table:table-cell>
          <table:table-cell office:value-type="string" table:style-name="ce10">
            <text:p>CIDIC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TIPO DE INFORMAÇÃO</text:p>
          </table:table-cell>
          <table:table-cell office:value-type="string" table:style-name="ce10">
            <text:p>FUNDAMENTO DA CLASSIFICAÇÃO</text:p>
          </table:table-cell>
          <table:table-cell office:value-type="string" table:style-name="ce10">
            <text:p>RESUMO DO ASSUNTO</text:p>
          </table:table-cell>
          <table:table-cell office:value-type="string" table:style-name="ce10">
            <text:p>GRAU DE SIGILO</text:p>
          </table:table-cell>
          <table:table-cell office:value-type="string" table:style-name="ce10">
            <text:p>CATEGORIA VCGE</text:p>
          </table:table-cell>
          <table:table-cell office:value-type="string" table:style-name="ce10">
            <text:p>DATA DE PRODUÇÃO</text:p>
          </table:table-cell>
          <table:table-cell office:value-type="string" table:style-name="ce10">
            <text:p>DATA DE CLASSIFICAÇÃO</text:p>
          </table:table-cell>
          <table:table-cell office:value-type="string" table:style-name="ce10">
            <text:p>DATA DE DESCLASSIFICAÇÃO</text:p>
          </table:table-cell>
          <table:table-cell office:value-type="string" table:style-name="ce10">
            <text:p>PRAZO DE RESTRIÇÃO</text:p>
          </table:table-cell>
          <table:table-cell office:value-type="string" table:style-name="ce10">
            <text:p>TIPO DE REAVALIAÇÃO</text:p>
          </table:table-cell>
          <table:table-cell office:value-type="string" table:style-name="ce10">
            <text:p>DECISÃO CMRI Nº</text:p>
          </table:table-cell>
          <table:table-cell office:value-type="string" table:style-name="ce10">
            <text:p>DATA DE CADASTRO</text:p>
          </table:table-cell>
          <table:table-cell office:value-type="string" table:style-name="ce10">
            <text:p>DATA DE MODIFICAÇÃO<text:s/></text:p>
          </table:table-cell>
          <table:table-cell office:value-type="string" table:style-name="ce10">
            <text:p>MOTIVO DE ALTER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2224/2021-00.R.13.11/08/2021.12/08/2024.S</text:p>
          </table:table-cell>
          <table:table-cell office:value-type="string" table:style-name="ce7">
            <text:p>SEDE-MMO-2021/0003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 e Decreto nº 6.029/2007 e normativos internos.</text:p>
          </table:table-cell>
          <table:table-cell office:value-type="string" table:style-name="ce7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1-08-11T00:00:00" table:style-name="ce8">
            <text:p>11/08/2021</text:p>
          </table:table-cell>
          <table:table-cell office:value-type="date" office:date-value="2021-08-11T00:00:00" table:style-name="ce8">
            <text:p>11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8-11T00:00:00" table:style-name="ce8">
            <text:p>11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1555/2021-14.R.05.13/08/2021.12/08/2024.S</text:p>
          </table:table-cell>
          <table:table-cell office:value-type="string" table:style-name="ce7">
            <text:p>TABU-OFO-2021/0001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09/APP SBBU/2021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8-13T00:00:00" table:style-name="ce8">
            <text:p>13/08/2021</text:p>
          </table:table-cell>
          <table:table-cell office:value-type="date" office:date-value="2021-08-13T00:00:00" table:style-name="ce8">
            <text:p>13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8-13T00:00:00" table:style-name="ce8">
            <text:p>13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3174/2021-70.R.05.16/08/2021.12/08/2024.S</text:p>
          </table:table-cell>
          <table:table-cell office:value-type="string" table:style-name="ce7">
            <text:p>TABH-OFO-2021/0002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Navegação Aérea/Tráfego Aéreo Irregularidade de Tráfego Aéreo - FAP Nº 08 a 011/TABH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8-16T00:00:00" table:style-name="ce8">
            <text:p>16/08/2021</text:p>
          </table:table-cell>
          <table:table-cell office:value-type="date" office:date-value="2021-08-16T00:00:00" table:style-name="ce8">
            <text:p>16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8-16T00:00:00" table:style-name="ce8">
            <text:p>16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3115/2021-00.R.05.16/08/2021.12/08/2024.S</text:p>
          </table:table-cell>
          <table:table-cell office:value-type="string" table:style-name="ce7">
            <text:p>TABU-OFO-2021/0002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10/APP SB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8-16T00:00:00" table:style-name="ce8">
            <text:p>16/08/2021</text:p>
          </table:table-cell>
          <table:table-cell office:value-type="date" office:date-value="2021-08-16T00:00:00" table:style-name="ce8">
            <text:p>16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8-16T00:00:00" table:style-name="ce8">
            <text:p>16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3264/2021-61.R.05.17/08/2021.12/08/2024.S</text:p>
          </table:table-cell>
          <table:table-cell office:value-type="string" table:style-name="ce7">
            <text:p>TABU-OFO-2021/0002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11 EPTA BU 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8-17T00:00:00" table:style-name="ce8">
            <text:p>17/08/2021</text:p>
          </table:table-cell>
          <table:table-cell office:value-type="date" office:date-value="2021-08-17T00:00:00" table:style-name="ce8">
            <text:p>17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8-17T00:00:00" table:style-name="ce8">
            <text:p>17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3301/2021-31.R.05.17/08/2021.12/08/2024.S</text:p>
          </table:table-cell>
          <table:table-cell office:value-type="string" table:style-name="ce7">
            <text:p>TABU-OFO-2021/0002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11/EPTA-BU/2021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8-17T00:00:00" table:style-name="ce8">
            <text:p>17/08/2021</text:p>
          </table:table-cell>
          <table:table-cell office:value-type="date" office:date-value="2021-08-17T00:00:00" table:style-name="ce8">
            <text:p>17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8-17T00:00:00" table:style-name="ce8">
            <text:p>17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3312/2021-11.R.05.17/08/2021.12/08/2024.S</text:p>
          </table:table-cell>
          <table:table-cell office:value-type="string" table:style-name="ce7">
            <text:p>TABU-OFO-2021/0002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12/EPTA-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8-17T00:00:00" table:style-name="ce8">
            <text:p>17/08/2021</text:p>
          </table:table-cell>
          <table:table-cell office:value-type="date" office:date-value="2021-08-17T00:00:00" table:style-name="ce8">
            <text:p>17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8-17T00:00:00" table:style-name="ce8">
            <text:p>17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3297/2021-19.R.05.17/08/2021.12/08/2024.S</text:p>
          </table:table-cell>
          <table:table-cell office:value-type="string" table:style-name="ce7">
            <text:p>TABU-OFO-2021/0002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12/EPTA-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8-17T00:00:00" table:style-name="ce8">
            <text:p>17/08/2021</text:p>
          </table:table-cell>
          <table:table-cell office:value-type="date" office:date-value="2021-08-17T00:00:00" table:style-name="ce8">
            <text:p>17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8-17T00:00:00" table:style-name="ce8">
            <text:p>17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3589/2021-43.R.05.19/08/2021.12/08/2024.S</text:p>
          </table:table-cell>
          <table:table-cell office:value-type="string" table:style-name="ce7">
            <text:p>TAPR-OFO-2021/0000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CA 63-25 - "Preservação e Reprodução de Dados de Revisualizações e Comunicações ATS", item 4.1.3.</text:p>
          </table:table-cell>
          <table:table-cell office:value-type="string" table:style-name="ce7">
            <text:p>Formulário de Análise Preliminar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1-08-19T00:00:00" table:style-name="ce8">
            <text:p>19/08/2021</text:p>
          </table:table-cell>
          <table:table-cell office:value-type="date" office:date-value="2021-08-19T00:00:00" table:style-name="ce8">
            <text:p>19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8-19T00:00:00" table:style-name="ce8">
            <text:p>19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4257/2021-86.R.05.24/08/2021.12/08/2024.S</text:p>
          </table:table-cell>
          <table:table-cell office:value-type="string" table:style-name="ce7">
            <text:p>TABU-OFO-2021/0002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13/EPTA-BU/2021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8-24T00:00:00" table:style-name="ce8">
            <text:p>24/08/2021</text:p>
          </table:table-cell>
          <table:table-cell office:value-type="date" office:date-value="2021-08-24T00:00:00" table:style-name="ce8">
            <text:p>24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8-24T00:00:00" table:style-name="ce8">
            <text:p>24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4784/2021-91.R.05.27/08/2021.12/08/2024.S</text:p>
          </table:table-cell>
          <table:table-cell office:value-type="string" table:style-name="ce7">
            <text:p>TABU-OFO-2021/0003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13/APP SB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8-27T00:00:00" table:style-name="ce8">
            <text:p>27/08/2021</text:p>
          </table:table-cell>
          <table:table-cell office:value-type="date" office:date-value="2021-08-27T00:00:00" table:style-name="ce8">
            <text:p>27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8-27T00:00:00" table:style-name="ce8">
            <text:p>27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5250/2021-81.R.05.30/08/2021.12/08/2024.S</text:p>
          </table:table-cell>
          <table:table-cell office:value-type="string" table:style-name="ce7">
            <text:p>TABH-OFO-2021/0002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Navegação Aérea/Tráfego Aéreo Irregularidade de Tráfego Aéreo - FAP Nº 12/TABH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8-30T00:00:00" table:style-name="ce8">
            <text:p>30/08/2021</text:p>
          </table:table-cell>
          <table:table-cell office:value-type="date" office:date-value="2021-08-30T00:00:00" table:style-name="ce8">
            <text:p>30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8-30T00:00:00" table:style-name="ce8">
            <text:p>30/08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5782/2021-19.R.13.04/09/2021.12/08/2024.S</text:p>
          </table:table-cell>
          <table:table-cell office:value-type="string" table:style-name="ce7">
            <text:p>SEDE-MMO-2021/0010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7">
            <text:p>Denúncia - Solicitação de Esclarecimentos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1-09-04T00:00:00" table:style-name="ce8">
            <text:p>04/09/2021</text:p>
          </table:table-cell>
          <table:table-cell office:value-type="date" office:date-value="2021-09-04T00:00:00" table:style-name="ce8">
            <text:p>04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9-04T00:00:00" table:style-name="ce8">
            <text:p>04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6408/2021-31.R.13.08/09/2021.12/08/2024.S</text:p>
          </table:table-cell>
          <table:table-cell office:value-type="string" table:style-name="ce7">
            <text:p>SEDE-MMO-2021/0011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7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9-08T00:00:00" table:style-name="ce8">
            <text:p>08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6281/2021-50.R.05.08/09/2021.12/08/2024.S</text:p>
          </table:table-cell>
          <table:table-cell office:value-type="string" table:style-name="ce7">
            <text:p>TAGR-OFO-2021/0004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tem 4.8.1 da ICA 81-1; e item 4.1.3 da ICA 63-25.</text:p>
          </table:table-cell>
          <table:table-cell office:value-type="string" table:style-name="ce7">
            <text:p>Planilha de Incursão em Pista - 08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9-08T00:00:00" table:style-name="ce8">
            <text:p>08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14931/2021-31.R.05.08/09/2021.12/08/2024.S</text:p>
          </table:table-cell>
          <table:table-cell office:value-type="string" table:style-name="ce7">
            <text:p>TAGR-OFO-2021/0008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tem 4.8.1 da ICA 81-1; e item 4.1.3 da ICA 63-25.</text:p>
          </table:table-cell>
          <table:table-cell office:value-type="string" table:style-name="ce7">
            <text:p>Planilha de Incursão em Pista - 10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9-08T00:00:00" table:style-name="ce8">
            <text:p>08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6250/2021-07.R.05.10/09/2021.12/08/2024.S</text:p>
          </table:table-cell>
          <table:table-cell office:value-type="string" table:style-name="ce7">
            <text:p>TABU-OFO-2021/0004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14/EPTA-BU/2021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9-10T00:00:00" table:style-name="ce8">
            <text:p>10/09/2021</text:p>
          </table:table-cell>
          <table:table-cell office:value-type="date" office:date-value="2021-09-10T00:00:00" table:style-name="ce8">
            <text:p>10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9-10T00:00:00" table:style-name="ce8">
            <text:p>10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6667/2021-61.R.05.13/09/2021.12/08/2024.S</text:p>
          </table:table-cell>
          <table:table-cell office:value-type="string" table:style-name="ce7">
            <text:p>TABU-OFO-2021/0004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14/APP SBBU/2021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9-13T00:00:00" table:style-name="ce8">
            <text:p>13/09/2021</text:p>
          </table:table-cell>
          <table:table-cell office:value-type="date" office:date-value="2021-09-13T00:00:00" table:style-name="ce8">
            <text:p>13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9-13T00:00:00" table:style-name="ce8">
            <text:p>13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7273/2021-21.R.05.16/09/2021.12/08/2024.S</text:p>
          </table:table-cell>
          <table:table-cell office:value-type="string" table:style-name="ce7">
            <text:p>TABU-OFO-2021/0004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15/EPTA-BU/2021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9-16T00:00:00" table:style-name="ce8">
            <text:p>16/09/2021</text:p>
          </table:table-cell>
          <table:table-cell office:value-type="date" office:date-value="2021-09-16T00:00:00" table:style-name="ce8">
            <text:p>16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9-16T00:00:00" table:style-name="ce8">
            <text:p>16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09344/2021-20.R.05.29/09/2021.12/08/2024.S</text:p>
          </table:table-cell>
          <table:table-cell office:value-type="string" table:style-name="ce7">
            <text:p>TABU-OFO-2021/0005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15/APP SB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09-29T00:00:00" table:style-name="ce8">
            <text:p>29/09/2021</text:p>
          </table:table-cell>
          <table:table-cell office:value-type="date" office:date-value="2021-09-29T00:00:00" table:style-name="ce8">
            <text:p>29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09-29T00:00:00" table:style-name="ce8">
            <text:p>29/09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10808/2021-41.R.05.08/10/2021.12/08/2024.S</text:p>
          </table:table-cell>
          <table:table-cell office:value-type="string" table:style-name="ce7">
            <text:p>TABH-OFO-2021/0006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<text:s/>Navegação Aérea/Tráfego Aéreo Irregularidade de Tráfego Aéreo - FAP Nº 14 e 15/TABH/2021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10-08T00:00:00" table:style-name="ce8">
            <text:p>08/10/2021</text:p>
          </table:table-cell>
          <table:table-cell office:value-type="date" office:date-value="2021-10-08T00:00:00" table:style-name="ce8">
            <text:p>08/10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10-08T00:00:00" table:style-name="ce8">
            <text:p>08/10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11764/2021-76.R.05.18/10/2021.12/08/2024.S</text:p>
          </table:table-cell>
          <table:table-cell office:value-type="string" table:style-name="ce7">
            <text:p>TABU-OFO-2021/0006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16/EPTA-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10-18T00:00:00" table:style-name="ce8">
            <text:p>18/10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12959/2021-33.R.05.28/10/2021.12/08/2024.S</text:p>
          </table:table-cell>
          <table:table-cell office:value-type="string" table:style-name="ce7">
            <text:p>TABU-OFO-2021/0006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16/APP SB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10-28T00:00:00" table:style-name="ce8">
            <text:p>28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10-28T00:00:00" table:style-name="ce8">
            <text:p>28/10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13871/2021-39.R.13.04/11/2021.12/08/2024.S</text:p>
          </table:table-cell>
          <table:table-cell office:value-type="string" table:style-name="ce7">
            <text:p>SEDE-MMO-2021/0027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</text:p>
          </table:table-cell>
          <table:table-cell office:value-type="string" table:style-name="ce7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1-11-04T00:00:00" table:style-name="ce8">
            <text:p>04/11/2021</text:p>
          </table:table-cell>
          <table:table-cell office:value-type="date" office:date-value="2021-11-04T00:00:00" table:style-name="ce8">
            <text:p>04/11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11-04T00:00:00" table:style-name="ce8">
            <text:p>04/11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14173/2021-51.R.05.05/11/2021.12/08/2024.S</text:p>
          </table:table-cell>
          <table:table-cell office:value-type="string" table:style-name="ce7">
            <text:p>TAPR-OFO-2021/0002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CA 63-25 - "Preservação e Reprodução de Dados de Revisualizações e Comunicações ATS", item 4.1.3.</text:p>
          </table:table-cell>
          <table:table-cell office:value-type="string" table:style-name="ce7">
            <text:p>Formulário de Análise Preliminar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1-11-05T00:00:00" table:style-name="ce8">
            <text:p>05/11/2021</text:p>
          </table:table-cell>
          <table:table-cell office:value-type="date" office:date-value="2021-11-05T00:00:00" table:style-name="ce8">
            <text:p>05/11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11-05T00:00:00" table:style-name="ce8">
            <text:p>05/11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1926/2021-84.R.05.10/12/2021.12/08/2024.S</text:p>
          </table:table-cell>
          <table:table-cell office:value-type="string" table:style-name="ce7">
            <text:p>TAGR-OFO-2021/0011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Lei nº 12.970, de 8 de maio de 2014; item 2.3.7 da ICA 81-1 - Ocorrências de Tráfego Aéreo; e ICA 63-25 - Preservação e Reprodução de Dados de Revisualizações e Comunicações ATS.</text:p>
          </table:table-cell>
          <table:table-cell office:value-type="string" table:style-name="ce7">
            <text:p>Planilha de Incursão em Pista - 11/2021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12-10T00:00:00" table:style-name="ce8">
            <text:p>10/12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2637/2021-01.R.05.15/12/2021.12/08/2024.S</text:p>
          </table:table-cell>
          <table:table-cell office:value-type="string" table:style-name="ce7">
            <text:p>TABH-OFO-2021/0010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Navegação Aérea/Tráfego Aéreo Irregularidade de Tráfego Aéreo - FAP Nº 16/EPTABH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12-15T00:00:00" table:style-name="ce8">
            <text:p>15/12/2021</text:p>
          </table:table-cell>
          <table:table-cell office:value-type="date" office:date-value="2021-12-15T00:00:00" table:style-name="ce8">
            <text:p>15/12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12-15T00:00:00" table:style-name="ce8">
            <text:p>15/12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2951/2021-85.R.05.17/12/2021.12/08/2024.S</text:p>
          </table:table-cell>
          <table:table-cell office:value-type="string" table:style-name="ce7">
            <text:p>TABU-OFO-2021/0009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17/DNB SB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12-17T00:00:00" table:style-name="ce8">
            <text:p>17/12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3442/2021-70.R.05.22/12/2021.12/08/2024.S</text:p>
          </table:table-cell>
          <table:table-cell office:value-type="string" table:style-name="ce7">
            <text:p>TABU-OFO-2021/0009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17/APP SB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12-22T00:00:00" table:style-name="ce8">
            <text:p>22/12/2021</text:p>
          </table:table-cell>
          <table:table-cell office:value-type="date" office:date-value="2021-12-22T00:00:00" table:style-name="ce8">
            <text:p>22/12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12-22T00:00:00" table:style-name="ce8">
            <text:p>22/12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3782/2021-09.R.05.23/12/2021.12/08/2024.S</text:p>
          </table:table-cell>
          <table:table-cell office:value-type="string" table:style-name="ce7">
            <text:p>TABU-OFO-2021/0010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18/DNB SBBU/2021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1-12-23T00:00:00" table:style-name="ce8">
            <text:p>23/12/2021</text:p>
          </table:table-cell>
          <table:table-cell office:value-type="date" office:date-value="2021-12-23T00:00:00" table:style-name="ce8">
            <text:p>23/12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1-12-23T00:00:00" table:style-name="ce8">
            <text:p>23/12/2021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5047/2022-11.R.05.04/01/2022.12/08/2024.S</text:p>
          </table:table-cell>
          <table:table-cell office:value-type="string" table:style-name="ce7">
            <text:p>TABU-OFO-2022/0000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01/DNB SBBU/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04T00:00:00" table:style-name="ce8">
            <text:p>04/01/2022</text:p>
          </table:table-cell>
          <table:table-cell office:value-type="date" office:date-value="2022-01-04T00:00:00" table:style-name="ce8">
            <text:p>04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04T00:00:00" table:style-name="ce8">
            <text:p>04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4756/2022-71.R.05.05/01/2022.12/08/2024.S</text:p>
          </table:table-cell>
          <table:table-cell office:value-type="string" table:style-name="ce7">
            <text:p>TAGR-OFO-2022/0000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tem 4.8.1 da ICA 81-1; e item 4.1.3 da ICA 63-25.</text:p>
          </table:table-cell>
          <table:table-cell office:value-type="string" table:style-name="ce7">
            <text:p>Planilha de Incursão em Pista - 12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05T00:00:00" table:style-name="ce8">
            <text:p>05/01/2022</text:p>
          </table:table-cell>
          <table:table-cell office:value-type="date" office:date-value="2022-01-05T00:00:00" table:style-name="ce8">
            <text:p>05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05T00:00:00" table:style-name="ce8">
            <text:p>05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5523/2022-95.R.05.07/01/2022.12/08/2024.S</text:p>
          </table:table-cell>
          <table:table-cell office:value-type="string" table:style-name="ce7">
            <text:p>TABH-OFO-2022/0000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</text:p>
          </table:table-cell>
          <table:table-cell office:value-type="string" table:style-name="ce7">
            <text:p>Navegação Aérea/Tráfego Aéreo Irregularidade de Tráfego Aéreo - FAP Nº 17 e 18/EPTABH/2021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07T00:00:00" table:style-name="ce8">
            <text:p>07/01/2022</text:p>
          </table:table-cell>
          <table:table-cell office:value-type="date" office:date-value="2022-01-07T00:00:00" table:style-name="ce8">
            <text:p>07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07T00:00:00" table:style-name="ce8">
            <text:p>07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5449/2022-15.R.05.07/01/2022.12/08/2024.S</text:p>
          </table:table-cell>
          <table:table-cell office:value-type="string" table:style-name="ce7">
            <text:p>TABU-OFO-2022/0000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18/APP SB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07T00:00:00" table:style-name="ce8">
            <text:p>07/01/2022</text:p>
          </table:table-cell>
          <table:table-cell office:value-type="date" office:date-value="2022-01-07T00:00:00" table:style-name="ce8">
            <text:p>07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07T00:00:00" table:style-name="ce8">
            <text:p>07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5512/2022-13.R.05.07/01/2022.12/08/2024.S</text:p>
          </table:table-cell>
          <table:table-cell office:value-type="string" table:style-name="ce7">
            <text:p>TAGR-MMO-2022/0000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tem 4.8.1 da ICA 81-1; e item 4.1.3 da ICA 63-25.</text:p>
          </table:table-cell>
          <table:table-cell office:value-type="string" table:style-name="ce7">
            <text:p>Plano de Contingência - Pandemia COVID 19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07T00:00:00" table:style-name="ce8">
            <text:p>07/01/2022</text:p>
          </table:table-cell>
          <table:table-cell office:value-type="date" office:date-value="2022-01-07T00:00:00" table:style-name="ce8">
            <text:p>07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07T00:00:00" table:style-name="ce8">
            <text:p>07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6243/2022-02.R.05.14/01/2022.12/08/2024.S</text:p>
          </table:table-cell>
          <table:table-cell office:value-type="string" table:style-name="ce7">
            <text:p>TABU-OFO-2022/0001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19/APP SB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14T00:00:00" table:style-name="ce8">
            <text:p>14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6547/2022-61.R.05.18/01/2022.12/08/2024.S</text:p>
          </table:table-cell>
          <table:table-cell office:value-type="string" table:style-name="ce7">
            <text:p>TAGR-DPO-2022/0000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CA81-1 - Ocorrências de Tráfego Aéreo; e ICA 63-25 - Preservação e Reprodução de Dados de Revisualizações e Comunicações ATS.</text:p>
          </table:table-cell>
          <table:table-cell office:value-type="string" table:style-name="ce7">
            <text:p>RSO 00030/SIPCEA-SP/21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18T00:00:00" table:style-name="ce8">
            <text:p>18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6615/2022-92.R.05.19/01/2022.12/08/2024.S</text:p>
          </table:table-cell>
          <table:table-cell office:value-type="string" table:style-name="ce7">
            <text:p>TAGR-OFO-2022/0001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CA 800-8.</text:p>
          </table:table-cell>
          <table:table-cell office:value-type="string" table:style-name="ce7">
            <text:p>Revalidação de Cartão de Saúde de ATCO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19T00:00:00" table:style-name="ce8">
            <text:p>19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6646/2022-43.R.05.21/01/2022.12/08/2024.S</text:p>
          </table:table-cell>
          <table:table-cell office:value-type="string" table:style-name="ce7">
            <text:p>TABU-OFO-2022/0001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01/APP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21T00:00:00" table:style-name="ce8">
            <text:p>21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21T00:00:00" table:style-name="ce8">
            <text:p>21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7163/2022-66.R.05.24/01/2022.12/08/2024.S</text:p>
          </table:table-cell>
          <table:table-cell office:value-type="string" table:style-name="ce7">
            <text:p>TABU-OFO-2022/0001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02/DNB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24T00:00:00" table:style-name="ce8">
            <text:p>24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7633/2022-91.R.05.26/01/2022.12/08/2024.S</text:p>
          </table:table-cell>
          <table:table-cell office:value-type="string" table:style-name="ce7">
            <text:p>TABU-OFO-2022/0001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02/APP SBBU/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26T00:00:00" table:style-name="ce8">
            <text:p>26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7678/2022-66.R.05.27/01/2022.12/08/2024.S</text:p>
          </table:table-cell>
          <table:table-cell office:value-type="string" table:style-name="ce7">
            <text:p>TABU-OFO-2022/0001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03/DNB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27T00:00:00" table:style-name="ce8">
            <text:p>27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7881/2022-32.R.05.28/01/2022.12/08/2024.S</text:p>
          </table:table-cell>
          <table:table-cell office:value-type="string" table:style-name="ce7">
            <text:p>TABU-OFO-2022/0001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Correção FAP Nº 019/APP SB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1-28T00:00:00" table:style-name="ce8">
            <text:p>28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1-28T00:00:00" table:style-name="ce8">
            <text:p>28/0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8490/2022-35.R.05.01/02/2022.12/08/2024.S</text:p>
          </table:table-cell>
          <table:table-cell office:value-type="string" table:style-name="ce7">
            <text:p>TAPR-OFO-2022/0000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CA 63-25 - "Preservação e Reprodução de Dados de Revisualizações e Comunicações ATS", item 4.1.3.</text:p>
          </table:table-cell>
          <table:table-cell office:value-type="string" table:style-name="ce7">
            <text:p>Formulário de Análise Preliminar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2-01T00:00:00" table:style-name="ce8">
            <text:p>01/02/2022</text:p>
          </table:table-cell>
          <table:table-cell office:value-type="date" office:date-value="2022-02-01T00:00:00" table:style-name="ce8">
            <text:p>01/0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2-01T00:00:00" table:style-name="ce8">
            <text:p>01/0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8470/2022-64.R.05.01/02/2022.12/08/2024.S</text:p>
          </table:table-cell>
          <table:table-cell office:value-type="string" table:style-name="ce7">
            <text:p>TABU-OFO-2022/0002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03/APP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2-01T00:00:00" table:style-name="ce8">
            <text:p>01/02/2022</text:p>
          </table:table-cell>
          <table:table-cell office:value-type="date" office:date-value="2022-02-01T00:00:00" table:style-name="ce8">
            <text:p>01/0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2-01T00:00:00" table:style-name="ce8">
            <text:p>01/0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8721/2022-19.R.05.02/02/2022.12/08/2024.S</text:p>
          </table:table-cell>
          <table:table-cell office:value-type="string" table:style-name="ce7">
            <text:p>TABH-OFO-2022/0001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Navegação Aérea/Tráfego Aéreo Irregularidade de Tráfego Aéreo - FAP Nº 01 e 02/EPTABH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2-02T00:00:00" table:style-name="ce8">
            <text:p>02/02/2022</text:p>
          </table:table-cell>
          <table:table-cell office:value-type="date" office:date-value="2022-02-02T00:00:00" table:style-name="ce8">
            <text:p>02/0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2-02T00:00:00" table:style-name="ce8">
            <text:p>02/0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31994/2022-32.R.05.21/02/2022.12/08/2024.S</text:p>
          </table:table-cell>
          <table:table-cell office:value-type="string" table:style-name="ce7">
            <text:p>TAPR-OFO-2022/0001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CA 63-25 - "Preservação e Reprodução de Dados de Revisualizações e Comunicações ATS", item 4.1.3.</text:p>
          </table:table-cell>
          <table:table-cell office:value-type="string" table:style-name="ce7">
            <text:p>Formulário de Análise Preliminar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2-21T00:00:00" table:style-name="ce8">
            <text:p>21/0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34580/2022-65.R.05.09/03/2022.12/08/2024.S</text:p>
          </table:table-cell>
          <table:table-cell office:value-type="string" table:style-name="ce7">
            <text:p>TABH-OFO-2022/0003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Navegação Aérea/Tráfego Aéreo Irregularidade de Tráfego Aéreo - FAP Nº 03 e 04/EPTABH/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3-09T00:00:00" table:style-name="ce8">
            <text:p>09/03/2022</text:p>
          </table:table-cell>
          <table:table-cell office:value-type="date" office:date-value="2022-03-09T00:00:00" table:style-name="ce8">
            <text:p>09/03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3-09T00:00:00" table:style-name="ce8">
            <text:p>09/03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34856/2022-13.R.05.10/03/2022.12/08/2024.S</text:p>
          </table:table-cell>
          <table:table-cell office:value-type="string" table:style-name="ce7">
            <text:p>TAGR-OFO-2022/0005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tem 4.8.1 da ICA 81-1; e item 4.1.3 da ICA 63-25.</text:p>
          </table:table-cell>
          <table:table-cell office:value-type="string" table:style-name="ce7">
            <text:p>Planilha de Incursão em Pista - 02/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3-10T00:00:00" table:style-name="ce8">
            <text:p>10/03/2022</text:p>
          </table:table-cell>
          <table:table-cell office:value-type="date" office:date-value="2022-03-10T00:00:00" table:style-name="ce8">
            <text:p>10/03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3-10T00:00:00" table:style-name="ce8">
            <text:p>10/03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35572/2022-36.R.05.15/03/2022.12/08/2024.S</text:p>
          </table:table-cell>
          <table:table-cell office:value-type="string" table:style-name="ce7">
            <text:p>TABH-OFO-2022/0003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<text:s/>RICEA 024/SIPACEA-1/21 (cumprimento da Recomendação de Segurança)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3-15T00:00:00" table:style-name="ce8">
            <text:p>15/03/2022</text:p>
          </table:table-cell>
          <table:table-cell office:value-type="date" office:date-value="2022-03-15T00:00:00" table:style-name="ce8">
            <text:p>15/03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3-15T00:00:00" table:style-name="ce8">
            <text:p>15/03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37920/2022-18.R.05.25/03/2022.12/08/2024.S</text:p>
          </table:table-cell>
          <table:table-cell office:value-type="string" table:style-name="ce7">
            <text:p>TABH-OFO-2022/0004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Navegação Aérea/Tráfego Aéreo Irregularidade de Tráfego Aéreo - FAP Nº 05 e 06/EPTABH/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3-25T00:00:00" table:style-name="ce8">
            <text:p>25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3-25T00:00:00" table:style-name="ce8">
            <text:p>25/03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39205/2022-10.R.05.04/04/2022.12/08/2024.S</text:p>
          </table:table-cell>
          <table:table-cell office:value-type="string" table:style-name="ce7">
            <text:p>TABU-OFO-2022/0004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04/DNB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4-04T00:00:00" table:style-name="ce8">
            <text:p>04/04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0605/2022-60.R.05.11/04/2022.12/08/2024.S</text:p>
          </table:table-cell>
          <table:table-cell office:value-type="string" table:style-name="ce7">
            <text:p>TABH-OFO-2022/0005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Navegação Aérea/Tráfego Aéreo Irregularidade de Tráfego Aéreo - FAP Nº 07/EPTABH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4-11T00:00:00" table:style-name="ce8">
            <text:p>11/04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0843/2022-75.R.05.12/04/2022.12/08/2024.S</text:p>
          </table:table-cell>
          <table:table-cell office:value-type="string" table:style-name="ce7">
            <text:p>TABU-OFO-2022/0005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04/APP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4-12T00:00:00" table:style-name="ce8">
            <text:p>12/04/2022</text:p>
          </table:table-cell>
          <table:table-cell office:value-type="date" office:date-value="2022-04-12T00:00:00" table:style-name="ce8">
            <text:p>12/04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4-12T00:00:00" table:style-name="ce8">
            <text:p>12/04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2234/2022-51.R.05.20/04/2022.12/08/2024.S</text:p>
          </table:table-cell>
          <table:table-cell office:value-type="string" table:style-name="ce7">
            <text:p>TAPR-OFO-2022/0001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CA 63-25 - "Preservação e Reprodução de Dados de Revisualizações e Comunicações ATS", item 4.1.3.</text:p>
          </table:table-cell>
          <table:table-cell office:value-type="string" table:style-name="ce7">
            <text:p>Formulário de Análise Preliminar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4-20T00:00:00" table:style-name="ce8">
            <text:p>20/04/2022</text:p>
          </table:table-cell>
          <table:table-cell office:value-type="date" office:date-value="2022-04-20T00:00:00" table:style-name="ce8">
            <text:p>20/04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4-20T00:00:00" table:style-name="ce8">
            <text:p>20/04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2236/2022-40.R.05.20/04/2022.12/08/2024.S</text:p>
          </table:table-cell>
          <table:table-cell office:value-type="string" table:style-name="ce7">
            <text:p>TAPR-OFO-2022/0001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CA 63-25 - "Preservação e Reprodução de Dados de Revisualizações e Comunicações ATS", item 4.1.3.</text:p>
          </table:table-cell>
          <table:table-cell office:value-type="string" table:style-name="ce7">
            <text:p>Formulário de Análise Preliminar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4-20T00:00:00" table:style-name="ce8">
            <text:p>20/04/2022</text:p>
          </table:table-cell>
          <table:table-cell office:value-type="date" office:date-value="2022-04-20T00:00:00" table:style-name="ce8">
            <text:p>20/04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4-20T00:00:00" table:style-name="ce8">
            <text:p>20/04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4778/2022-57.R.05.06/05/2022.12/08/2024.S</text:p>
          </table:table-cell>
          <table:table-cell office:value-type="string" table:style-name="ce7">
            <text:p>TAPR-OFO-2022/0002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CA 63-25 - "Preservação e Reprodução de Dados de Revisualizações e Comunicações ATS", item 4.1.3.</text:p>
          </table:table-cell>
          <table:table-cell office:value-type="string" table:style-name="ce7">
            <text:p>Formulário de Análise Preliminar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5-06T00:00:00" table:style-name="ce8">
            <text:p>06/05/2022</text:p>
          </table:table-cell>
          <table:table-cell office:value-type="date" office:date-value="2022-05-06T00:00:00" table:style-name="ce8">
            <text:p>06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5-06T00:00:00" table:style-name="ce8">
            <text:p>06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4858/2022-11.R.05.06/05/2022.12/08/2024.S</text:p>
          </table:table-cell>
          <table:table-cell office:value-type="string" table:style-name="ce7">
            <text:p>TAPR-OFO-2022/0002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CA 63-25 - "Preservação e Reprodução de Dados de Revisualizações e Comunicações ATS", item 4.1.3.</text:p>
          </table:table-cell>
          <table:table-cell office:value-type="string" table:style-name="ce7">
            <text:p>Formulário de Análise Preliminar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5-06T00:00:00" table:style-name="ce8">
            <text:p>06/05/2022</text:p>
          </table:table-cell>
          <table:table-cell office:value-type="date" office:date-value="2022-05-06T00:00:00" table:style-name="ce8">
            <text:p>06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5-06T00:00:00" table:style-name="ce8">
            <text:p>06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5426/2022-19.R.05.18/05/2022.12/08/2024.S</text:p>
          </table:table-cell>
          <table:table-cell office:value-type="string" table:style-name="ce7">
            <text:p>TABU-OFO-2022/0006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05/DNB SBBU/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5-18T00:00:00" table:style-name="ce8">
            <text:p>18/05/2022</text:p>
          </table:table-cell>
          <table:table-cell office:value-type="date" office:date-value="2022-05-18T00:00:00" table:style-name="ce8">
            <text:p>18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5-18T00:00:00" table:style-name="ce8">
            <text:p>18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6922/2022-90.R.05.18/05/2022.12/08/2024.S</text:p>
          </table:table-cell>
          <table:table-cell office:value-type="string" table:style-name="ce7">
            <text:p>TABU-OFO-2022/0007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05/APP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5-18T00:00:00" table:style-name="ce8">
            <text:p>18/05/2022</text:p>
          </table:table-cell>
          <table:table-cell office:value-type="date" office:date-value="2022-05-18T00:00:00" table:style-name="ce8">
            <text:p>18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5-18T00:00:00" table:style-name="ce8">
            <text:p>18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7058/2022-43.R.05.19/05/2022.12/08/2024.S</text:p>
          </table:table-cell>
          <table:table-cell office:value-type="string" table:style-name="ce7">
            <text:p>TAPR-OFO-2022/0002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Art. 23 da Lei n. 12.527/2011; ICA 63-25 - "Preservação e Reprodução de Dados de Revisualizações e Comunicações ATS", item 4.1.3.</text:p>
          </table:table-cell>
          <table:table-cell office:value-type="string" table:style-name="ce7">
            <text:p>Formulário de Análise Preliminar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5-19T00:00:00" table:style-name="ce8">
            <text:p>19/05/2022</text:p>
          </table:table-cell>
          <table:table-cell office:value-type="date" office:date-value="2022-05-19T00:00:00" table:style-name="ce8">
            <text:p>19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5-19T00:00:00" table:style-name="ce8">
            <text:p>19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7269/2022-86.R.05.20/05/2022.12/08/2024.S</text:p>
          </table:table-cell>
          <table:table-cell office:value-type="string" table:style-name="ce7">
            <text:p>TABU-OFO-2022/0007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06/DNB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5-20T00:00:00" table:style-name="ce8">
            <text:p>20/05/2022</text:p>
          </table:table-cell>
          <table:table-cell office:value-type="date" office:date-value="2022-05-20T00:00:00" table:style-name="ce8">
            <text:p>20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5-20T00:00:00" table:style-name="ce8">
            <text:p>20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9105/2022-93.R.05.27/05/2022.12/08/2024.S</text:p>
          </table:table-cell>
          <table:table-cell office:value-type="string" table:style-name="ce7">
            <text:p>TABU-OFO-2022/0007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07/DNB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5-27T00:00:00" table:style-name="ce8">
            <text:p>27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5-27T00:00:00" table:style-name="ce8">
            <text:p>27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9540/2022-18.R.05.30/05/2022.12/08/2024.S</text:p>
          </table:table-cell>
          <table:table-cell office:value-type="string" table:style-name="ce7">
            <text:p>TABU-OFO-2022/0007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MSG ITA Nº 008/DNB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5-30T00:00:00" table:style-name="ce8">
            <text:p>30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49775/2022-18.R.05.31/05/2022.12/08/2024.S</text:p>
          </table:table-cell>
          <table:table-cell office:value-type="string" table:style-name="ce7">
            <text:p>TABU-OFO-2022/0007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FAP Nº 006/APP SB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2-05-31T00:00:00" table:style-name="ce8">
            <text:p>31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5-31T00:00:00" table:style-name="ce8">
            <text:p>31/05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0641/2022-31.R.13.03/06/2022.12/08/2024.S</text:p>
          </table:table-cell>
          <table:table-cell office:value-type="string" table:style-name="ce7">
            <text:p>TADN-MMO-2022/0006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7">
            <text:p>Proposta de Acordo Individual de Trabalho de Miguel Toledo de Moraes Sobrinho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06-03T00:00:00" table:style-name="ce8">
            <text:p>03/06/2022</text:p>
          </table:table-cell>
          <table:table-cell office:value-type="date" office:date-value="2022-06-03T00:00:00" table:style-name="ce8">
            <text:p>03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03T00:00:00" table:style-name="ce8">
            <text:p>03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0884/2022-70.R.05.06/06/2022.12/08/2024.S</text:p>
          </table:table-cell>
          <table:table-cell office:value-type="string" table:style-name="ce7">
            <text:p>TABU-OFO-2022/0008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07/APP SBBU/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6-06T00:00:00" table:style-name="ce8">
            <text:p>06/06/2022</text:p>
          </table:table-cell>
          <table:table-cell office:value-type="date" office:date-value="2022-06-06T00:00:00" table:style-name="ce8">
            <text:p>06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06T00:00:00" table:style-name="ce8">
            <text:p>06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1138/2022-01.R.13.07/06/2022.12/08/2024.S</text:p>
          </table:table-cell>
          <table:table-cell office:value-type="string" table:style-name="ce7">
            <text:p>TADN-MMO-2022/0006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7">
            <text:p>Desaparecimento de Equipamento Nº Patrimônio 10219627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06-07T00:00:00" table:style-name="ce8">
            <text:p>07/06/2022</text:p>
          </table:table-cell>
          <table:table-cell office:value-type="date" office:date-value="2022-06-07T00:00:00" table:style-name="ce8">
            <text:p>07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07T00:00:00" table:style-name="ce8">
            <text:p>07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1074/2022-31.R.05.07/06/2022.12/08/2024.S</text:p>
          </table:table-cell>
          <table:table-cell office:value-type="string" table:style-name="ce7">
            <text:p>TAJP-DPO-2022/0009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Ata da 3ª Reunião do Conselho Operacional da TWR-JP, de 06/06/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6-07T00:00:00" table:style-name="ce8">
            <text:p>07/06/2022</text:p>
          </table:table-cell>
          <table:table-cell office:value-type="date" office:date-value="2022-06-07T00:00:00" table:style-name="ce8">
            <text:p>07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07T00:00:00" table:style-name="ce8">
            <text:p>07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1404/2022-98.R.05.09/06/2022.12/08/2024.S</text:p>
          </table:table-cell>
          <table:table-cell office:value-type="string" table:style-name="ce7">
            <text:p>TAMK-OFO-2022/0002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Avaliações operacionais.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6-09T00:00:00" table:style-name="ce8">
            <text:p>09/06/2022</text:p>
          </table:table-cell>
          <table:table-cell office:value-type="date" office:date-value="2022-06-09T00:00:00" table:style-name="ce8">
            <text:p>09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1592/2022-54.R.16.09/06/2022.12/08/2024.S</text:p>
          </table:table-cell>
          <table:table-cell office:value-type="string" table:style-name="ce7">
            <text:p>TAPL-MMO-2022/0003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Solicitação de Transferência de empregado PNA O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Trabalho</text:p>
          </table:table-cell>
          <table:table-cell office:value-type="date" office:date-value="2022-06-09T00:00:00" table:style-name="ce8">
            <text:p>09/06/2022</text:p>
          </table:table-cell>
          <table:table-cell office:value-type="date" office:date-value="2022-06-09T00:00:00" table:style-name="ce8">
            <text:p>09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09T00:00:00" table:style-name="ce8">
            <text:p>09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1783/2022-16.R.11.10/06/2022.12/08/2024.S</text:p>
          </table:table-cell>
          <table:table-cell office:value-type="string" table:style-name="ce7">
            <text:p>TAHT-MMO-2022/0004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Abertura atrasada da DNB em SBHT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Justiça e Legislação</text:p>
          </table:table-cell>
          <table:table-cell office:value-type="date" office:date-value="2022-06-10T00:00:00" table:style-name="ce8">
            <text:p>10/06/2022</text:p>
          </table:table-cell>
          <table:table-cell office:value-type="date" office:date-value="2022-06-10T00:00:00" table:style-name="ce8">
            <text:p>10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10T00:00:00" table:style-name="ce8">
            <text:p>10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1209/2022-68.R.11.10/06/2022.12/08/2024.S</text:p>
          </table:table-cell>
          <table:table-cell office:value-type="string" table:style-name="ce7">
            <text:p>TAJR-MMO-2022/0004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Senhas DNBJR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6-10T00:00:00" table:style-name="ce8">
            <text:p>10/06/2022</text:p>
          </table:table-cell>
          <table:table-cell office:value-type="date" office:date-value="2022-06-10T00:00:00" table:style-name="ce8">
            <text:p>10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10T00:00:00" table:style-name="ce8">
            <text:p>10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2099/2022-51.R.07.13/06/2022.12/08/2024.S</text:p>
          </table:table-cell>
          <table:table-cell office:value-type="string" table:style-name="ce7">
            <text:p>TABG-MMO-2022/0000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Educação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Educação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13T00:00:00" table:style-name="ce8">
            <text:p>13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2076/2022-47.R.05.13/06/2022.12/08/2024.S</text:p>
          </table:table-cell>
          <table:table-cell office:value-type="string" table:style-name="ce7">
            <text:p>TABU-OFO-2022/0008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08/APP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13T00:00:00" table:style-name="ce8">
            <text:p>13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1973/2022-33.R.11.13/06/2022.12/08/2024.S</text:p>
          </table:table-cell>
          <table:table-cell office:value-type="string" table:style-name="ce7">
            <text:p>TANF-DPO-2022/0004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1586/22 SIGC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13T00:00:00" table:style-name="ce8">
            <text:p>13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3962/2022-98.R.11.24/06/2022.12/08/2024.S</text:p>
          </table:table-cell>
          <table:table-cell office:value-type="string" table:style-name="ce7">
            <text:p>TANF-DPO-2022/0004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2151/22 SIGC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6-24T00:00:00" table:style-name="ce8">
            <text:p>24/06/2022</text:p>
          </table:table-cell>
          <table:table-cell office:value-type="date" office:date-value="2022-06-24T00:00:00" table:style-name="ce8">
            <text:p>24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24T00:00:00" table:style-name="ce8">
            <text:p>24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3532/2022-76.R.11.24/06/2022.12/08/2024.S</text:p>
          </table:table-cell>
          <table:table-cell office:value-type="string" table:style-name="ce7">
            <text:p>TANF-OFO-2022/0005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1/DNB-NF/2022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6-24T00:00:00" table:style-name="ce8">
            <text:p>24/06/2022</text:p>
          </table:table-cell>
          <table:table-cell office:value-type="date" office:date-value="2022-06-24T00:00:00" table:style-name="ce8">
            <text:p>24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24T00:00:00" table:style-name="ce8">
            <text:p>24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4790/2022-70.R.05.30/06/2022.12/08/2024.S</text:p>
          </table:table-cell>
          <table:table-cell office:value-type="string" table:style-name="ce7">
            <text:p>TABU-OFO-2022/0009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TGC Nº 008 APP-BU 2022 SMA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6-30T00:00:00" table:style-name="ce8">
            <text:p>30/06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6283/2022-71.R.05.06/07/2022.12/08/2024.S</text:p>
          </table:table-cell>
          <table:table-cell office:value-type="string" table:style-name="ce7">
            <text:p>TAJP-DPO-2022/0012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Ata da 4ª Reunião do Conselho Operacional da TWR-JP, de 04/07/2022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7-06T00:00:00" table:style-name="ce8">
            <text:p>06/07/2022</text:p>
          </table:table-cell>
          <table:table-cell office:value-type="date" office:date-value="2022-07-06T00:00:00" table:style-name="ce8">
            <text:p>06/07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7-06T00:00:00" table:style-name="ce8">
            <text:p>06/07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326792/2024-38.R.05.06/07/2022.06/07/2023.N</text:p>
          </table:table-cell>
          <table:table-cell office:value-type="string" table:style-name="ce3">
            <text:p>TAIL-DPO-2022/0004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<text:s/>Artigo 25, Inciso IX, do Decreto n. 7.724/2012</text:p>
          </table:table-cell>
          <table:table-cell office:value-type="string" table:style-name="ce7">
            <text:p>Tráfego Aéreo / Divulgação Respostas DECEA - <text:s/>Resultados das análises das ocorrências</text:p>
          </table:table-cell>
          <table:table-cell office:value-type="string" table:style-name="ce8">
            <text:p>RESERVADO</text:p>
          </table:table-cell>
          <table:table-cell office:value-type="string" table:style-name="ce12">
            <text:p>Defesa e Segurança</text:p>
          </table:table-cell>
          <table:table-cell office:value-type="date" office:date-value="2022-07-06T00:00:00" table:style-name="ce4">
            <text:p>06/07/2022</text:p>
          </table:table-cell>
          <table:table-cell office:value-type="date" office:date-value="2022-07-06T00:00:00" table:style-name="ce4">
            <text:p>06/07/2022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1 ano</text:p>
          </table:table-cell>
          <table:table-cell office:value-type="string" table:style-name="ce7">
            <text:p>Em branco</text:p>
          </table:table-cell>
          <table:table-cell table:style-name="ce3"/>
          <table:table-cell office:value-type="date" office:date-value="2023-07-06T00:00:00" table:style-name="ce4">
            <text:p>06/07/2023</text:p>
          </table:table-cell>
          <table:table-cell office:value-type="string" table:style-name="ce7">
            <text:p>Em branco</text:p>
          </table:table-cell>
          <table:table-cell office:value-type="string" table:style-name="ce7">
            <text:p>Em branc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6396/2022-76.R.11.07/07/2022.12/08/2024.S</text:p>
          </table:table-cell>
          <table:table-cell office:value-type="string" table:style-name="ce7">
            <text:p>TAJR-DPO-2022/0003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arecer Técnico</text:p>
          </table:table-cell>
          <table:table-cell office:value-type="string" table:style-name="ce7">
            <text:p>RESERVADO</text:p>
          </table:table-cell>
          <table:table-cell office:value-type="string" table:style-name="ce13">
            <text:p>Justiça e Legislação</text:p>
          </table:table-cell>
          <table:table-cell office:value-type="date" office:date-value="2022-07-07T00:00:00" table:style-name="ce8">
            <text:p>07/07/2022</text:p>
          </table:table-cell>
          <table:table-cell office:value-type="date" office:date-value="2022-07-07T00:00:00" table:style-name="ce8">
            <text:p>07/07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7-07T00:00:00" table:style-name="ce8">
            <text:p>07/07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326805/2024-79.R.05.07/07/2022.07/07/2023.N</text:p>
          </table:table-cell>
          <table:table-cell office:value-type="string" table:style-name="ce3">
            <text:p>TAIL-DPO-2022/0004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<text:s/>Artigo 25, Inciso IX, do Decreto n. 7.724/2012</text:p>
          </table:table-cell>
          <table:table-cell office:value-type="string" table:style-name="ce7">
            <text:p><text:s/>Tráfego Aéreo / Divulgação Ocorrências Trafego Aéreo</text:p>
          </table:table-cell>
          <table:table-cell office:value-type="string" table:style-name="ce8">
            <text:p>RESERVADO</text:p>
          </table:table-cell>
          <table:table-cell office:value-type="string" table:style-name="ce12">
            <text:p>Defesa e Segurança</text:p>
          </table:table-cell>
          <table:table-cell office:value-type="date" office:date-value="2022-07-07T00:00:00" table:style-name="ce8">
            <text:p>07/07/2022</text:p>
          </table:table-cell>
          <table:table-cell office:value-type="date" office:date-value="2022-07-07T00:00:00" table:style-name="ce8">
            <text:p>07/07/2022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3">
            <text:p>1 ano</text:p>
          </table:table-cell>
          <table:table-cell office:value-type="string" table:style-name="ce7">
            <text:p>Em branco</text:p>
          </table:table-cell>
          <table:table-cell table:style-name="ce3"/>
          <table:table-cell office:value-type="date" office:date-value="2023-07-07T00:00:00" table:style-name="ce4">
            <text:p>07/07/2023</text:p>
          </table:table-cell>
          <table:table-cell office:value-type="string" table:style-name="ce7">
            <text:p>Em branco</text:p>
          </table:table-cell>
          <table:table-cell office:value-type="string" table:style-name="ce7">
            <text:p>Em branc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8703/2022-53.R.05.18/07/2022.12/08/2024.S</text:p>
          </table:table-cell>
          <table:table-cell office:value-type="string" table:style-name="ce7">
            <text:p>TAPJ-OFO-2022/0005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atrimônio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7-18T00:00:00" table:style-name="ce8">
            <text:p>18/07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59465/2022-01.R.05.20/07/2022.12/08/2024.S</text:p>
          </table:table-cell>
          <table:table-cell office:value-type="string" table:style-name="ce7">
            <text:p>TAPJ-MMO-2022/0008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7-20T00:00:00" table:style-name="ce8">
            <text:p>20/07/2022</text:p>
          </table:table-cell>
          <table:table-cell office:value-type="date" office:date-value="2022-07-20T00:00:00" table:style-name="ce8">
            <text:p>20/07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7-20T00:00:00" table:style-name="ce8">
            <text:p>20/07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0701/2022-24.R.05.25/07/2022.12/08/2024.S</text:p>
          </table:table-cell>
          <table:table-cell office:value-type="string" table:style-name="ce7">
            <text:p>TABU-MMO-2022/0008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Atendimento extraordinário - Não comparecimento ao turno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7-25T00:00:00" table:style-name="ce8">
            <text:p>25/07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1734/2022-91.R.05.29/07/2022.12/08/2024.S</text:p>
          </table:table-cell>
          <table:table-cell office:value-type="string" table:style-name="ce7">
            <text:p>TAPL-MMO-2022/0004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, da Lei Federal nº 12.527/2011</text:p>
          </table:table-cell>
          <table:table-cell office:value-type="string" table:style-name="ce7">
            <text:p>Navegação Aérea/Reporte de Piloto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7-29T00:00:00" table:style-name="ce8">
            <text:p>29/07/2022</text:p>
          </table:table-cell>
          <table:table-cell office:value-type="date" office:date-value="2022-07-29T00:00:00" table:style-name="ce8">
            <text:p>29/07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7-29T00:00:00" table:style-name="ce8">
            <text:p>29/07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3616/2022-18.R.11.05/08/2022.12/08/2024.S</text:p>
          </table:table-cell>
          <table:table-cell office:value-type="string" table:style-name="ce7">
            <text:p>TANF-DPO-2022/0011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2623/22 SIGC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8-05T00:00:00" table:style-name="ce8">
            <text:p>05/08/2022</text:p>
          </table:table-cell>
          <table:table-cell office:value-type="date" office:date-value="2022-08-05T00:00:00" table:style-name="ce8">
            <text:p>05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8-05T00:00:00" table:style-name="ce8">
            <text:p>05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4292/2022-35.R.05.09/08/2022.12/08/2024.S</text:p>
          </table:table-cell>
          <table:table-cell office:value-type="string" table:style-name="ce7">
            <text:p>TABU-OFO-2022/0011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09/DNB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8-09T00:00:00" table:style-name="ce8">
            <text:p>09/08/2022</text:p>
          </table:table-cell>
          <table:table-cell office:value-type="date" office:date-value="2022-08-09T00:00:00" table:style-name="ce8">
            <text:p>09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8-09T00:00:00" table:style-name="ce8">
            <text:p>09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5002/2022-71.R.05.11/08/2022.12/08/2024.S</text:p>
          </table:table-cell>
          <table:table-cell office:value-type="string" table:style-name="ce7">
            <text:p>TABU-OFO-2022/0012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09/APP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8-11T00:00:00" table:style-name="ce8">
            <text:p>11/08/2022</text:p>
          </table:table-cell>
          <table:table-cell office:value-type="date" office:date-value="2022-08-11T00:00:00" table:style-name="ce8">
            <text:p>11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8-11T00:00:00" table:style-name="ce8">
            <text:p>11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2939/2022-94.R.05.11/08/2022.12/08/2024.S</text:p>
          </table:table-cell>
          <table:table-cell office:value-type="string" table:style-name="ce7">
            <text:p>TAPL-OFO-2022/0004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Recebimento de Ligação Telefônica Externa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8-11T00:00:00" table:style-name="ce8">
            <text:p>11/08/2022</text:p>
          </table:table-cell>
          <table:table-cell office:value-type="date" office:date-value="2022-08-11T00:00:00" table:style-name="ce8">
            <text:p>11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8-11T00:00:00" table:style-name="ce8">
            <text:p>11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6185/2022-41.R.05.17/08/2022.12/08/2024.S</text:p>
          </table:table-cell>
          <table:table-cell office:value-type="string" table:style-name="ce7">
            <text:p>TABU-OFO-2022/0012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10/DNB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8-17T00:00:00" table:style-name="ce8">
            <text:p>17/08/2022</text:p>
          </table:table-cell>
          <table:table-cell office:value-type="date" office:date-value="2022-08-17T00:00:00" table:style-name="ce8">
            <text:p>17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8-17T00:00:00" table:style-name="ce8">
            <text:p>17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5993/2022-91.R.11.17/08/2022.12/08/2024.S</text:p>
          </table:table-cell>
          <table:table-cell office:value-type="string" table:style-name="ce7">
            <text:p>TALO-MMO-2022/0009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Afastamento por motivo de saúde - APP-LO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8-17T00:00:00" table:style-name="ce8">
            <text:p>17/08/2022</text:p>
          </table:table-cell>
          <table:table-cell office:value-type="date" office:date-value="2022-08-17T00:00:00" table:style-name="ce8">
            <text:p>17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8-17T00:00:00" table:style-name="ce8">
            <text:p>17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7621/2022-08.R.05.23/08/2022.12/08/2024.S</text:p>
          </table:table-cell>
          <table:table-cell office:value-type="string" table:style-name="ce7">
            <text:p>TABU-OFO-2022/0012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10/APP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08-23T00:00:00" table:style-name="ce8">
            <text:p>23/08/2022</text:p>
          </table:table-cell>
          <table:table-cell office:value-type="date" office:date-value="2022-08-23T00:00:00" table:style-name="ce8">
            <text:p>23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8-23T00:00:00" table:style-name="ce8">
            <text:p>23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7750/2022-98.R.13.23/08/2022.12/08/2024.S</text:p>
          </table:table-cell>
          <table:table-cell office:value-type="string" table:style-name="ce7">
            <text:p>TAJR-MMO-2022/0006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Alteração de Jornada de Trabalho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08-23T00:00:00" table:style-name="ce8">
            <text:p>23/08/2022</text:p>
          </table:table-cell>
          <table:table-cell office:value-type="date" office:date-value="2022-08-23T00:00:00" table:style-name="ce8">
            <text:p>23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8-23T00:00:00" table:style-name="ce8">
            <text:p>23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7804/2022-15.R.13.23/08/2022.12/08/2024.S</text:p>
          </table:table-cell>
          <table:table-cell office:value-type="string" table:style-name="ce7">
            <text:p>TATE-MMO-2022/0006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Código de Ética, Conduta e Integridade da NAV Brasil (2022)¹, art. 24, inciso IV e art. 31, inciso I</text:p>
          </table:table-cell>
          <table:table-cell office:value-type="string" table:style-name="ce7">
            <text:p>Transferência de Empregado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08-23T00:00:00" table:style-name="ce8">
            <text:p>23/08/2022</text:p>
          </table:table-cell>
          <table:table-cell office:value-type="date" office:date-value="2022-08-23T00:00:00" table:style-name="ce8">
            <text:p>23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7"/>
          <table:table-cell office:value-type="date" office:date-value="2022-08-23T00:00:00" table:style-name="ce8">
            <text:p>23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7374/2022-31.R.11.25/08/2022.12/08/2024.S</text:p>
          </table:table-cell>
          <table:table-cell office:value-type="string" table:style-name="ce7">
            <text:p>TARJ-MMO-2022/0007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Contrato Excel Elevadores - DNB RJ. O documento tratou à época de problemas com relação aos custos com as manutenções dos elevadores e possíveis análises para decidir manter ou não o contrato.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8-25T00:00:00" table:style-name="ce8">
            <text:p>25/08/2022</text:p>
          </table:table-cell>
          <table:table-cell office:value-type="date" office:date-value="2022-08-25T00:00:00" table:style-name="ce8">
            <text:p>25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8-25T00:00:00" table:style-name="ce8">
            <text:p>25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8194/2022-77.R.13.25/08/2022.12/08/2024.S</text:p>
          </table:table-cell>
          <table:table-cell office:value-type="string" table:style-name="ce7">
            <text:p>TATE-MMO-2022/0006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Código de Ética, Conduta e Integridade da NAV Brasil (2022), art. 24, inciso IV e art. 31, inciso I</text:p>
          </table:table-cell>
          <table:table-cell office:value-type="string" table:style-name="ce7">
            <text:p>Segurança e Saúde do Trabalho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08-25T00:00:00" table:style-name="ce8">
            <text:p>25/08/2022</text:p>
          </table:table-cell>
          <table:table-cell office:value-type="date" office:date-value="2022-08-25T00:00:00" table:style-name="ce8">
            <text:p>25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7"/>
          <table:table-cell office:value-type="date" office:date-value="2022-08-25T00:00:00" table:style-name="ce8">
            <text:p>25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8646/2022-11.R.11.26/08/2022.12/08/2024.S</text:p>
          </table:table-cell>
          <table:table-cell office:value-type="string" table:style-name="ce7">
            <text:p>TAKG-MMO-2022/0010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8-26T00:00:00" table:style-name="ce8">
            <text:p>26/08/2022</text:p>
          </table:table-cell>
          <table:table-cell office:value-type="date" office:date-value="2022-08-26T00:00:00" table:style-name="ce8">
            <text:p>26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8-26T00:00:00" table:style-name="ce8">
            <text:p>26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9120/2022-58.R.16.29/08/2022.12/08/2024.S</text:p>
          </table:table-cell>
          <table:table-cell office:value-type="string" table:style-name="ce7">
            <text:p>TAJU-DPO-2022/0010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Recomendações de segurança para o AFIS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Trabalho</text:p>
          </table:table-cell>
          <table:table-cell office:value-type="date" office:date-value="2022-08-29T00:00:00" table:style-name="ce8">
            <text:p>29/08/2022</text:p>
          </table:table-cell>
          <table:table-cell office:value-type="date" office:date-value="2022-08-29T00:00:00" table:style-name="ce8">
            <text:p>29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8-29T00:00:00" table:style-name="ce8">
            <text:p>29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69002/2022-40.R.16.29/08/2022.12/08/2024.S</text:p>
          </table:table-cell>
          <table:table-cell office:value-type="string" table:style-name="ce7">
            <text:p>TAPL-MMO-2022/0005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Inconsistências e desconto em folha Mauro José Cruz Ferreir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Trabalho</text:p>
          </table:table-cell>
          <table:table-cell office:value-type="date" office:date-value="2022-08-29T00:00:00" table:style-name="ce8">
            <text:p>29/08/2022</text:p>
          </table:table-cell>
          <table:table-cell office:value-type="date" office:date-value="2022-08-29T00:00:00" table:style-name="ce8">
            <text:p>29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8-29T00:00:00" table:style-name="ce8">
            <text:p>29/08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0686/2022-22.R.05.03/09/2022.12/08/2024.S</text:p>
          </table:table-cell>
          <table:table-cell office:value-type="string" table:style-name="ce7">
            <text:p>TAME-DPO-2022/0014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Cumprimento de Recomendação de Segurança Operacional<text:s/>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9-03T00:00:00" table:style-name="ce8">
            <text:p>03/09/2022</text:p>
          </table:table-cell>
          <table:table-cell office:value-type="date" office:date-value="2022-09-03T00:00:00" table:style-name="ce8">
            <text:p>03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9-03T00:00:00" table:style-name="ce8">
            <text:p>03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1247/2022-37.R.13.05/09/2022.12/08/2024.S</text:p>
          </table:table-cell>
          <table:table-cell office:value-type="string" table:style-name="ce7">
            <text:p>TAJR-ADM-2022/0003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Habilitação de ATCO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09-05T00:00:00" table:style-name="ce8">
            <text:p>05/09/2022</text:p>
          </table:table-cell>
          <table:table-cell office:value-type="date" office:date-value="2022-09-05T00:00:00" table:style-name="ce8">
            <text:p>05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9-05T00:00:00" table:style-name="ce8">
            <text:p>05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1008/2022-87.R.05.06/09/2022.12/08/2024.S</text:p>
          </table:table-cell>
          <table:table-cell office:value-type="string" table:style-name="ce7">
            <text:p>TAME-OFO-2022/0011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RELPREV Nº 2022-00000000211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9-06T00:00:00" table:style-name="ce8">
            <text:p>06/09/2022</text:p>
          </table:table-cell>
          <table:table-cell office:value-type="date" office:date-value="2022-09-06T00:00:00" table:style-name="ce8">
            <text:p>06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9-06T00:00:00" table:style-name="ce8">
            <text:p>06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1768/2022-94.R.05.08/09/2022.12/08/2024.S</text:p>
          </table:table-cell>
          <table:table-cell office:value-type="string" table:style-name="ce7">
            <text:p>TAME-OFO-2022/0011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arecer da DNB-ME ao RELPREV Nº 024-2022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9-08T00:00:00" table:style-name="ce8">
            <text:p>08/09/2022</text:p>
          </table:table-cell>
          <table:table-cell office:value-type="date" office:date-value="2022-09-08T00:00:00" table:style-name="ce8">
            <text:p>08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9-08T00:00:00" table:style-name="ce8">
            <text:p>08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326839/2024-63.R.05.08/09/2022.08/09/2023.N</text:p>
          </table:table-cell>
          <table:table-cell office:value-type="string" table:style-name="ce3">
            <text:p>TAIL-DPO-2022/0009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<text:s/>Artigo 25, Inciso IX, do Decreto n. 7.724/2012</text:p>
          </table:table-cell>
          <table:table-cell office:value-type="string" table:style-name="ce7">
            <text:p>Tráfego Aéreo / Divulgação Ocorrências Trafego Aéreo</text:p>
          </table:table-cell>
          <table:table-cell office:value-type="string" table:style-name="ce8">
            <text:p>RESERVADO</text:p>
          </table:table-cell>
          <table:table-cell office:value-type="string" table:style-name="ce12">
            <text:p>Defesa e Segurança</text:p>
          </table:table-cell>
          <table:table-cell office:value-type="date" office:date-value="2022-09-08T00:00:00" table:style-name="ce8">
            <text:p>08/09/2022</text:p>
          </table:table-cell>
          <table:table-cell office:value-type="date" office:date-value="2022-09-08T00:00:00" table:style-name="ce8">
            <text:p>08/09/2022</text:p>
          </table:table-cell>
          <table:table-cell office:value-type="date" office:date-value="2023-09-08T00:00:00" table:style-name="ce4">
            <text:p>08/09/2023</text:p>
          </table:table-cell>
          <table:table-cell office:value-type="string" table:style-name="ce3">
            <text:p>1 ano</text:p>
          </table:table-cell>
          <table:table-cell office:value-type="string" table:style-name="ce7">
            <text:p>Em branco</text:p>
          </table:table-cell>
          <table:table-cell table:style-name="ce3"/>
          <table:table-cell office:value-type="date" office:date-value="2023-09-08T00:00:00" table:style-name="ce4">
            <text:p>08/09/2023</text:p>
          </table:table-cell>
          <table:table-cell office:value-type="string" table:style-name="ce7">
            <text:p>Em branco</text:p>
          </table:table-cell>
          <table:table-cell office:value-type="string" table:style-name="ce7">
            <text:p>Em branc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2069/2022-61.R.13.09/09/2022.12/08/2024.S</text:p>
          </table:table-cell>
          <table:table-cell office:value-type="string" table:style-name="ce7">
            <text:p>TAUR-DPO-2022/0019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 do Art. 23, da Lei Federal nº 12.527/2011</text:p>
          </table:table-cell>
          <table:table-cell office:value-type="string" table:style-name="ce7">
            <text:p>Solicitação de Redução de Jornada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09-09T00:00:00" table:style-name="ce8">
            <text:p>09/09/2022</text:p>
          </table:table-cell>
          <table:table-cell office:value-type="date" office:date-value="2022-09-09T00:00:00" table:style-name="ce8">
            <text:p>09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7"/>
          <table:table-cell office:value-type="date" office:date-value="2022-09-09T00:00:00" table:style-name="ce8">
            <text:p>09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2725/2022-26.R.13.12/09/2022.12/08/2024.S</text:p>
          </table:table-cell>
          <table:table-cell office:value-type="string" table:style-name="ce7">
            <text:p>TAUR-DPO-2022/0019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 do Art. 23, da Lei Federal nº 12.527/2011</text:p>
          </table:table-cell>
          <table:table-cell office:value-type="string" table:style-name="ce7">
            <text:p>Saída da escala operaciona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7"/>
          <table:table-cell office:value-type="date" office:date-value="2022-09-12T00:00:00" table:style-name="ce8">
            <text:p>12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2728/2022-60.R.13.12/09/2022.12/08/2024.S</text:p>
          </table:table-cell>
          <table:table-cell office:value-type="string" table:style-name="ce7">
            <text:p>TAUR-DPO-2022/0020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 do Art. 23, da Lei Federal nº 12.527/2011</text:p>
          </table:table-cell>
          <table:table-cell office:value-type="string" table:style-name="ce7">
            <text:p>Saída da escala operaciona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7"/>
          <table:table-cell office:value-type="date" office:date-value="2022-09-12T00:00:00" table:style-name="ce8">
            <text:p>12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2724/2022-81.R.13.12/09/2022.12/08/2024.S</text:p>
          </table:table-cell>
          <table:table-cell office:value-type="string" table:style-name="ce7">
            <text:p>TAUR-MMO-2022/0005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 do Art. 23, da Lei Federal nº 12.527/2011</text:p>
          </table:table-cell>
          <table:table-cell office:value-type="string" table:style-name="ce7">
            <text:p>Solicitação de Redução de Jornada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7"/>
          <table:table-cell office:value-type="date" office:date-value="2022-09-12T00:00:00" table:style-name="ce8">
            <text:p>12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3474/2022-05.R.11.15/09/2022.12/08/2024.S</text:p>
          </table:table-cell>
          <table:table-cell office:value-type="string" table:style-name="ce7">
            <text:p>TALO-MMO-2022/0010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Solicitação Transferência - PTA Bruno de Souza Ramos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9-15T00:00:00" table:style-name="ce8">
            <text:p>15/09/2022</text:p>
          </table:table-cell>
          <table:table-cell office:value-type="date" office:date-value="2022-09-15T00:00:00" table:style-name="ce8">
            <text:p>15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9-15T00:00:00" table:style-name="ce8">
            <text:p>15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3902/2022-91.R.05.16/09/2022.12/08/2024.S</text:p>
          </table:table-cell>
          <table:table-cell office:value-type="string" table:style-name="ce7">
            <text:p>TAMK-OFO-2022/0005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Avaliações operacionais.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09-16T00:00:00" table:style-name="ce8">
            <text:p>16/09/2022</text:p>
          </table:table-cell>
          <table:table-cell office:value-type="date" office:date-value="2022-09-16T00:00:00" table:style-name="ce8">
            <text:p>16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9-16T00:00:00" table:style-name="ce8">
            <text:p>16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3317/2022-91.R.11.19/09/2022.12/08/2024.S</text:p>
          </table:table-cell>
          <table:table-cell office:value-type="string" table:style-name="ce7">
            <text:p>TANF-OFO-2022/0009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ichas de Avaliação de Competências dos Profissionais de Meteorologia da DNB-NF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9-19T00:00:00" table:style-name="ce8">
            <text:p>19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7003/2022-68.R.11.28/09/2022.12/08/2024.S</text:p>
          </table:table-cell>
          <table:table-cell office:value-type="string" table:style-name="ce7">
            <text:p>TALO-MMO-2022/0011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Término Processo de Habilitação - PTA André Luis Azevedo Caleffi - APP-VGL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9-28T00:00:00" table:style-name="ce8">
            <text:p>28/09/2022</text:p>
          </table:table-cell>
          <table:table-cell office:value-type="date" office:date-value="2022-09-28T00:00:00" table:style-name="ce8">
            <text:p>28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9-28T00:00:00" table:style-name="ce8">
            <text:p>28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77022/2022-94.R.11.28/09/2022.12/08/2024.S</text:p>
          </table:table-cell>
          <table:table-cell office:value-type="string" table:style-name="ce7">
            <text:p>TALO-MMO-2022/0011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Término Processo de Habilitação - PTA Bruno Cesar Ribeiros dos Anjos - APP-VGL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9-28T00:00:00" table:style-name="ce8">
            <text:p>28/09/2022</text:p>
          </table:table-cell>
          <table:table-cell office:value-type="date" office:date-value="2022-09-28T00:00:00" table:style-name="ce8">
            <text:p>28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09-28T00:00:00" table:style-name="ce8">
            <text:p>28/09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0381/2022-29.R.11.11/10/2022.12/08/2024.S</text:p>
          </table:table-cell>
          <table:table-cell office:value-type="string" table:style-name="ce7">
            <text:p>TALO-MMO-2022/0012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Término Processo de Habilitação - PTA José Rafael Melo Andrade - TWR-LO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10-11T00:00:00" table:style-name="ce8">
            <text:p>11/10/2022</text:p>
          </table:table-cell>
          <table:table-cell office:value-type="date" office:date-value="2022-10-11T00:00:00" table:style-name="ce8">
            <text:p>11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0-11T00:00:00" table:style-name="ce8">
            <text:p>11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1808/2022-14.R.05.18/10/2022.12/08/2024.S</text:p>
          </table:table-cell>
          <table:table-cell office:value-type="string" table:style-name="ce7">
            <text:p>TABU-OFO-2022/0014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11/DNB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0-18T00:00:00" table:style-name="ce8">
            <text:p>18/10/2022</text:p>
          </table:table-cell>
          <table:table-cell office:value-type="date" office:date-value="2022-10-18T00:00:00" table:style-name="ce8">
            <text:p>18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0-18T00:00:00" table:style-name="ce8">
            <text:p>18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326810/2024-81.R.05.18/10/2022.18/10/2023.N</text:p>
          </table:table-cell>
          <table:table-cell office:value-type="string" table:style-name="ce3">
            <text:p>TAIL-DPO-2022/0013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<text:s/>Artigo 25, Inciso IX, do Decreto n. 7.724/2012</text:p>
          </table:table-cell>
          <table:table-cell office:value-type="string" table:style-name="ce7">
            <text:p>Tráfego Aéreo / Divulgação Ocorrências Trafego Aéreo</text:p>
          </table:table-cell>
          <table:table-cell office:value-type="string" table:style-name="ce8">
            <text:p>RESERVADO</text:p>
          </table:table-cell>
          <table:table-cell office:value-type="string" table:style-name="ce12">
            <text:p>Defesa e Segurança</text:p>
          </table:table-cell>
          <table:table-cell office:value-type="date" office:date-value="2022-10-18T00:00:00" table:style-name="ce8">
            <text:p>18/10/2022</text:p>
          </table:table-cell>
          <table:table-cell office:value-type="date" office:date-value="2022-10-18T00:00:00" table:style-name="ce8">
            <text:p>18/10/2022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1 ano</text:p>
          </table:table-cell>
          <table:table-cell office:value-type="string" table:style-name="ce7">
            <text:p>Em branco</text:p>
          </table:table-cell>
          <table:table-cell table:style-name="ce3"/>
          <table:table-cell office:value-type="date" office:date-value="2023-10-18T00:00:00" table:style-name="ce4">
            <text:p>18/10/2023</text:p>
          </table:table-cell>
          <table:table-cell office:value-type="string" table:style-name="ce7">
            <text:p>Em branco</text:p>
          </table:table-cell>
          <table:table-cell office:value-type="string" table:style-name="ce7">
            <text:p>Em branc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2519/2022-24.R.05.20/10/2022.12/08/2024.S</text:p>
          </table:table-cell>
          <table:table-cell office:value-type="string" table:style-name="ce7">
            <text:p>TABU-OFO-2022/0015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12/DNB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0-20T00:00:00" table:style-name="ce8">
            <text:p>20/10/2022</text:p>
          </table:table-cell>
          <table:table-cell office:value-type="date" office:date-value="2022-10-20T00:00:00" table:style-name="ce8">
            <text:p>20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0-20T00:00:00" table:style-name="ce8">
            <text:p>20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2669/2022-38.R.05.21/10/2022.12/08/2024.S</text:p>
          </table:table-cell>
          <table:table-cell office:value-type="string" table:style-name="ce7">
            <text:p>TAGR-OFO-2022/0020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<text:s/>Art. 23, da Lei Federal nº 12.527/2011; ICA 81-1 - Ocorrências de Tráfego Aéreo; MCA 81-4 - Manual de Gerenciamento da Segurança Operacional do SISCEAB</text:p>
          </table:table-cell>
          <table:table-cell office:value-type="string" table:style-name="ce7">
            <text:p>Plano de Redução de Ocorrências CRCEA-SE (PRO) 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0-21T00:00:00" table:style-name="ce8">
            <text:p>21/10/2022</text:p>
          </table:table-cell>
          <table:table-cell office:value-type="date" office:date-value="2022-10-21T00:00:00" table:style-name="ce8">
            <text:p>21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0-21T00:00:00" table:style-name="ce8">
            <text:p>21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3552/2022-71.R.05.25/10/2022.12/08/2024.S</text:p>
          </table:table-cell>
          <table:table-cell office:value-type="string" table:style-name="ce7">
            <text:p>TABU-OFO-2022/0015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13/DNB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0-25T00:00:00" table:style-name="ce8">
            <text:p>25/10/2022</text:p>
          </table:table-cell>
          <table:table-cell office:value-type="date" office:date-value="2022-10-25T00:00:00" table:style-name="ce8">
            <text:p>25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0-25T00:00:00" table:style-name="ce8">
            <text:p>25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3630/2022-38.R.05.25/10/2022.12/08/2024.S</text:p>
          </table:table-cell>
          <table:table-cell office:value-type="string" table:style-name="ce7">
            <text:p>TAJP-DPO-2022/0029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ivulgação de Avisos Operacionais - AVOP Nº 02 e 03/DSNA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0-25T00:00:00" table:style-name="ce8">
            <text:p>25/10/2022</text:p>
          </table:table-cell>
          <table:table-cell office:value-type="date" office:date-value="2022-10-25T00:00:00" table:style-name="ce8">
            <text:p>25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0-25T00:00:00" table:style-name="ce8">
            <text:p>25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3948/2022-19.R.05.26/10/2022.12/08/2024.S</text:p>
          </table:table-cell>
          <table:table-cell office:value-type="string" table:style-name="ce7">
            <text:p>TAPL-MMO-2022/0007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Ata de Reunião do Conselho Operacional do AFIS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10-26T00:00:00" table:style-name="ce8">
            <text:p>26/10/2022</text:p>
          </table:table-cell>
          <table:table-cell office:value-type="date" office:date-value="2022-10-26T00:00:00" table:style-name="ce8">
            <text:p>26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0-26T00:00:00" table:style-name="ce8">
            <text:p>26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4378/2022-84.R.05.28/10/2022.12/08/2024.S</text:p>
          </table:table-cell>
          <table:table-cell office:value-type="string" table:style-name="ce7">
            <text:p>TABU-OFO-2022/0015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11/APP SBBU/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0-28T00:00:00" table:style-name="ce8">
            <text:p>28/10/2022</text:p>
          </table:table-cell>
          <table:table-cell office:value-type="date" office:date-value="2022-10-28T00:00:00" table:style-name="ce8">
            <text:p>28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0-28T00:00:00" table:style-name="ce8">
            <text:p>28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4393/2022-22.R.05.28/10/2022.12/08/2024.S</text:p>
          </table:table-cell>
          <table:table-cell office:value-type="string" table:style-name="ce7">
            <text:p>TAPL-DPO-2022/0003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Registro de Reclamação via DEC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10-28T00:00:00" table:style-name="ce8">
            <text:p>28/10/2022</text:p>
          </table:table-cell>
          <table:table-cell office:value-type="date" office:date-value="2022-10-28T00:00:00" table:style-name="ce8">
            <text:p>28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0-28T00:00:00" table:style-name="ce8">
            <text:p>28/10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5280/2022-44.R.05.01/11/2022.12/08/2024.S</text:p>
          </table:table-cell>
          <table:table-cell office:value-type="string" table:style-name="ce7">
            <text:p>TABU-OFO-2022/0015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12/APP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1-01T00:00:00" table:style-name="ce8">
            <text:p>01/11/2022</text:p>
          </table:table-cell>
          <table:table-cell office:value-type="date" office:date-value="2022-11-01T00:00:00" table:style-name="ce8">
            <text:p>01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1-01T00:00:00" table:style-name="ce8">
            <text:p>01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7052/2022-17.R.05.08/11/2022.12/08/2024.S</text:p>
          </table:table-cell>
          <table:table-cell office:value-type="string" table:style-name="ce7">
            <text:p>TABU-OFO-2022/0016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13/APP-BU/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1-08T00:00:00" table:style-name="ce8">
            <text:p>08/11/2022</text:p>
          </table:table-cell>
          <table:table-cell office:value-type="date" office:date-value="2022-11-08T00:00:00" table:style-name="ce8">
            <text:p>08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1-08T00:00:00" table:style-name="ce8">
            <text:p>08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8398/2022-75.R.05.08/11/2022.12/08/2024.S</text:p>
          </table:table-cell>
          <table:table-cell office:value-type="string" table:style-name="ce7">
            <text:p>TAJP-DPO-2022/0032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Atas das reuniões do Comitê Local de Riscos AVSEC da EPTA de João Pessoa - 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1-08T00:00:00" table:style-name="ce8">
            <text:p>08/11/2022</text:p>
          </table:table-cell>
          <table:table-cell office:value-type="date" office:date-value="2022-11-08T00:00:00" table:style-name="ce8">
            <text:p>08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1-08T00:00:00" table:style-name="ce8">
            <text:p>08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4084/2022-52.R.16.08/11/2022.12/08/2024.S</text:p>
          </table:table-cell>
          <table:table-cell office:value-type="string" table:style-name="ce7">
            <text:p>TAPL-MMO-2022/0007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Ocorrência envolvendo empregado Francisco Henrique da Silv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Trabalho</text:p>
          </table:table-cell>
          <table:table-cell office:value-type="date" office:date-value="2022-11-08T00:00:00" table:style-name="ce8">
            <text:p>08/11/2022</text:p>
          </table:table-cell>
          <table:table-cell office:value-type="date" office:date-value="2022-11-08T00:00:00" table:style-name="ce8">
            <text:p>08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1-08T00:00:00" table:style-name="ce8">
            <text:p>08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7363/2022-78.R.16.09/11/2022.12/08/2024.S</text:p>
          </table:table-cell>
          <table:table-cell office:value-type="string" table:style-name="ce7">
            <text:p>TAJP-OFO-2022/0010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Avaliação de Competências MET 2022 - DNB em SBJ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Trabalho</text:p>
          </table:table-cell>
          <table:table-cell office:value-type="date" office:date-value="2022-11-09T00:00:00" table:style-name="ce8">
            <text:p>09/11/2022</text:p>
          </table:table-cell>
          <table:table-cell office:value-type="date" office:date-value="2022-11-09T00:00:00" table:style-name="ce8">
            <text:p>09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1-09T00:00:00" table:style-name="ce8">
            <text:p>09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7119/2022-13.R.16.09/11/2022.12/08/2024.S</text:p>
          </table:table-cell>
          <table:table-cell office:value-type="string" table:style-name="ce7">
            <text:p>TAPL-MMO-2022/0007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Ocorrência envolvendo empregado Francisco Henrique da Silva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Trabalho</text:p>
          </table:table-cell>
          <table:table-cell office:value-type="date" office:date-value="2022-11-09T00:00:00" table:style-name="ce8">
            <text:p>09/11/2022</text:p>
          </table:table-cell>
          <table:table-cell office:value-type="date" office:date-value="2022-11-09T00:00:00" table:style-name="ce8">
            <text:p>09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1-09T00:00:00" table:style-name="ce8">
            <text:p>09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7637/2022-29.R.11.10/11/2022.12/08/2024.S</text:p>
          </table:table-cell>
          <table:table-cell office:value-type="string" table:style-name="ce7">
            <text:p>TALO-MMO-2022/0015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Término Processo de Habilitação - PTA Alexandre Barbosa Shinkawa - APP-VGL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11-10T00:00:00" table:style-name="ce8">
            <text:p>10/11/2022</text:p>
          </table:table-cell>
          <table:table-cell office:value-type="date" office:date-value="2022-11-10T00:00:00" table:style-name="ce8">
            <text:p>10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1-10T00:00:00" table:style-name="ce8">
            <text:p>10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7466/2022-38.R.16.16/11/2022.12/08/2024.S</text:p>
          </table:table-cell>
          <table:table-cell office:value-type="string" table:style-name="ce7">
            <text:p>TAJU-DPO-2022/0013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Recomendações ao Operador envolvido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Trabalho</text:p>
          </table:table-cell>
          <table:table-cell office:value-type="date" office:date-value="2022-11-16T00:00:00" table:style-name="ce8">
            <text:p>16/11/2022</text:p>
          </table:table-cell>
          <table:table-cell office:value-type="date" office:date-value="2022-11-16T00:00:00" table:style-name="ce8">
            <text:p>16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1-16T00:00:00" table:style-name="ce8">
            <text:p>16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8734/2022-39.R.13.16/11/2022.12/08/2024.S</text:p>
          </table:table-cell>
          <table:table-cell office:value-type="string" table:style-name="ce7">
            <text:p>TATE-MMO-2022/0009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Código de Ética, Conduta e Integridade da NAV Brasil (2022), art. 24, inciso IV e art. 31, inciso I</text:p>
          </table:table-cell>
          <table:table-cell office:value-type="string" table:style-name="ce7">
            <text:p>Transferência de Empregado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11-16T00:00:00" table:style-name="ce8">
            <text:p>16/11/2022</text:p>
          </table:table-cell>
          <table:table-cell office:value-type="date" office:date-value="2022-11-16T00:00:00" table:style-name="ce8">
            <text:p>16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7"/>
          <table:table-cell office:value-type="date" office:date-value="2022-11-16T00:00:00" table:style-name="ce8">
            <text:p>16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8978/2022-11.R.05.17/11/2022.12/08/2024.S</text:p>
          </table:table-cell>
          <table:table-cell office:value-type="string" table:style-name="ce7">
            <text:p>TABG-MMO-2022/0001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fesa e Segurança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1-17T00:00:00" table:style-name="ce8">
            <text:p>17/11/2022</text:p>
          </table:table-cell>
          <table:table-cell office:value-type="date" office:date-value="2022-11-17T00:00:00" table:style-name="ce8">
            <text:p>17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1-17T00:00:00" table:style-name="ce8">
            <text:p>17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88932/2022-01.R.05.17/11/2022.12/08/2024.S</text:p>
          </table:table-cell>
          <table:table-cell office:value-type="string" table:style-name="ce7">
            <text:p>TAPL-MMO-2022/0007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Solicitação de Transferência de empregado PNA O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11-17T00:00:00" table:style-name="ce8">
            <text:p>17/11/2022</text:p>
          </table:table-cell>
          <table:table-cell office:value-type="date" office:date-value="2022-11-17T00:00:00" table:style-name="ce8">
            <text:p>17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1-17T00:00:00" table:style-name="ce8">
            <text:p>17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92008/2022-11.R.11.25/11/2022.12/08/2024.S</text:p>
          </table:table-cell>
          <table:table-cell office:value-type="string" table:style-name="ce7">
            <text:p>TANF-DPO-2022/0024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Relato Cronológico Dos Fatos - Ocorrência SIGCEA Nº 4511/22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11-25T00:00:00" table:style-name="ce8">
            <text:p>25/11/2022</text:p>
          </table:table-cell>
          <table:table-cell office:value-type="date" office:date-value="2022-11-25T00:00:00" table:style-name="ce8">
            <text:p>25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1-25T00:00:00" table:style-name="ce8">
            <text:p>25/11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94588/2022-81.R.05.01/12/2022.12/08/2024.S</text:p>
          </table:table-cell>
          <table:table-cell office:value-type="string" table:style-name="ce7">
            <text:p>TABU-OFO-2022/0017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14/DNB SBBU/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2-01T00:00:00" table:style-name="ce8">
            <text:p>01/12/2022</text:p>
          </table:table-cell>
          <table:table-cell office:value-type="date" office:date-value="2022-12-01T00:00:00" table:style-name="ce8">
            <text:p>01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01T00:00:00" table:style-name="ce8">
            <text:p>01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95963/2022-18.R.05.06/12/2022.12/08/2024.S</text:p>
          </table:table-cell>
          <table:table-cell office:value-type="string" table:style-name="ce7">
            <text:p>TABU-OFO-2022/0017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15/DNB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2-06T00:00:00" table:style-name="ce8">
            <text:p>06/12/2022</text:p>
          </table:table-cell>
          <table:table-cell office:value-type="date" office:date-value="2022-12-06T00:00:00" table:style-name="ce8">
            <text:p>06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06T00:00:00" table:style-name="ce8">
            <text:p>06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96675/2022-72.R.11.07/12/2022.12/08/2024.S</text:p>
          </table:table-cell>
          <table:table-cell office:value-type="string" table:style-name="ce7">
            <text:p>TALO-MMO-2022/0016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sconto Indevido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12-07T00:00:00" table:style-name="ce8">
            <text:p>07/12/2022</text:p>
          </table:table-cell>
          <table:table-cell office:value-type="date" office:date-value="2022-12-07T00:00:00" table:style-name="ce8">
            <text:p>07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07T00:00:00" table:style-name="ce8">
            <text:p>07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97080/2022-34.R.11.08/12/2022.12/08/2024.S</text:p>
          </table:table-cell>
          <table:table-cell office:value-type="string" table:style-name="ce7">
            <text:p>TANF-OFO-2022/0012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2/DNB-NF/2022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12-08T00:00:00" table:style-name="ce8">
            <text:p>08/12/2022</text:p>
          </table:table-cell>
          <table:table-cell office:value-type="date" office:date-value="2022-12-08T00:00:00" table:style-name="ce8">
            <text:p>08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08T00:00:00" table:style-name="ce8">
            <text:p>08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92752/2022-15.R.13.13/12/2022.12/08/2024.S</text:p>
          </table:table-cell>
          <table:table-cell office:value-type="string" table:style-name="ce7">
            <text:p>SEDE-MMO-2022/0168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12-13T00:00:00" table:style-name="ce8">
            <text:p>13/12/2022</text:p>
          </table:table-cell>
          <table:table-cell office:value-type="date" office:date-value="2022-12-13T00:00:00" table:style-name="ce8">
            <text:p>13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13T00:00:00" table:style-name="ce8">
            <text:p>13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01034/2022-47.R.05.14/12/2022.12/08/2024.S</text:p>
          </table:table-cell>
          <table:table-cell office:value-type="string" table:style-name="ce7">
            <text:p>TABU-OFO-2022/0018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14/APP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2-14T00:00:00" table:style-name="ce8">
            <text:p>14/12/2022</text:p>
          </table:table-cell>
          <table:table-cell office:value-type="date" office:date-value="2022-12-14T00:00:00" table:style-name="ce8">
            <text:p>14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14T00:00:00" table:style-name="ce8">
            <text:p>14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01106/2022-56.R.05.14/12/2022.12/08/2024.S</text:p>
          </table:table-cell>
          <table:table-cell office:value-type="string" table:style-name="ce7">
            <text:p>TABU-OFO-2022/0018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15/APP SBBU/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2-14T00:00:00" table:style-name="ce8">
            <text:p>14/12/2022</text:p>
          </table:table-cell>
          <table:table-cell office:value-type="date" office:date-value="2022-12-14T00:00:00" table:style-name="ce8">
            <text:p>14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14T00:00:00" table:style-name="ce8">
            <text:p>14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97774/2022-71.R.11.15/12/2022.12/08/2024.S</text:p>
          </table:table-cell>
          <table:table-cell office:value-type="string" table:style-name="ce7">
            <text:p>TALO-MMO-2022/0017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sconto Indevido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12-15T00:00:00" table:style-name="ce8">
            <text:p>15/12/2022</text:p>
          </table:table-cell>
          <table:table-cell office:value-type="date" office:date-value="2022-12-15T00:00:00" table:style-name="ce8">
            <text:p>15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15T00:00:00" table:style-name="ce8">
            <text:p>15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01531/2022-45.R.05.15/12/2022.12/08/2024.S</text:p>
          </table:table-cell>
          <table:table-cell office:value-type="string" table:style-name="ce7">
            <text:p>TAPL-MMO-2022/0008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Inconsistências não tratadas na frequência Novembro/2022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12-15T00:00:00" table:style-name="ce8">
            <text:p>15/12/2022</text:p>
          </table:table-cell>
          <table:table-cell office:value-type="date" office:date-value="2022-12-15T00:00:00" table:style-name="ce8">
            <text:p>15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15T00:00:00" table:style-name="ce8">
            <text:p>15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01587/2022-08.R.05.15/12/2022.12/08/2024.S</text:p>
          </table:table-cell>
          <table:table-cell office:value-type="string" table:style-name="ce7">
            <text:p>TAPL-MMO-2022/0008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Horas Extras não tratadas na frequência Novembro/2022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12-15T00:00:00" table:style-name="ce8">
            <text:p>15/12/2022</text:p>
          </table:table-cell>
          <table:table-cell office:value-type="date" office:date-value="2022-12-15T00:00:00" table:style-name="ce8">
            <text:p>15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15T00:00:00" table:style-name="ce8">
            <text:p>15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01093/2022-15.R.05.16/12/2022.12/08/2024.S</text:p>
          </table:table-cell>
          <table:table-cell office:value-type="string" table:style-name="ce7">
            <text:p>TAMK-MMO-2022/0004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Gestão de pessoas.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12-16T00:00:00" table:style-name="ce8">
            <text:p>16/12/2022</text:p>
          </table:table-cell>
          <table:table-cell office:value-type="date" office:date-value="2022-12-16T00:00:00" table:style-name="ce8">
            <text:p>16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16T00:00:00" table:style-name="ce8">
            <text:p>16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02109/2022-15.R.05.16/12/2022.12/08/2024.S</text:p>
          </table:table-cell>
          <table:table-cell office:value-type="string" table:style-name="ce7">
            <text:p>TAMK-MMO-2022/0004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n. 12.527/2011</text:p>
          </table:table-cell>
          <table:table-cell office:value-type="string" table:style-name="ce7">
            <text:p>Gestão de pessoas.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2-12-16T00:00:00" table:style-name="ce8">
            <text:p>16/12/2022</text:p>
          </table:table-cell>
          <table:table-cell office:value-type="date" office:date-value="2022-12-16T00:00:00" table:style-name="ce8">
            <text:p>16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16T00:00:00" table:style-name="ce8">
            <text:p>16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97075/2022-21.R.11.16/12/2022.12/08/2024.S</text:p>
          </table:table-cell>
          <table:table-cell office:value-type="string" table:style-name="ce7">
            <text:p>TANF-OFO-2022/0013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<text:s/>MSG ITA Nº 02/DNB-NF/2022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12-16T00:00:00" table:style-name="ce8">
            <text:p>16/12/2022</text:p>
          </table:table-cell>
          <table:table-cell office:value-type="date" office:date-value="2022-12-16T00:00:00" table:style-name="ce8">
            <text:p>16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16T00:00:00" table:style-name="ce8">
            <text:p>16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03332/2022-71.R.13.20/12/2022.12/08/2024.S</text:p>
          </table:table-cell>
          <table:table-cell office:value-type="string" table:style-name="ce7">
            <text:p>TAUR-MMO-2022/0010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°6.029/2007, Artigo 13 e Normativos Internos.</text:p>
          </table:table-cell>
          <table:table-cell office:value-type="string" table:style-name="ce7">
            <text:p>Ética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2-12-20T00:00:00" table:style-name="ce8">
            <text:p>20/12/2022</text:p>
          </table:table-cell>
          <table:table-cell office:value-type="date" office:date-value="2022-12-20T00:00:00" table:style-name="ce8">
            <text:p>20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7"/>
          <table:table-cell office:value-type="date" office:date-value="2022-12-20T00:00:00" table:style-name="ce8">
            <text:p>20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326816/2024-59.R.16.23/12/2022.23/12/2023.N</text:p>
          </table:table-cell>
          <table:table-cell office:value-type="string" table:style-name="ce3">
            <text:p>TAJV-MMO-2022/0007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7">
            <text:p>Escala de Revezamento Prevista da EMS-JV para Janeiro de 2023</text:p>
          </table:table-cell>
          <table:table-cell office:value-type="string" table:style-name="ce8">
            <text:p>RESERVADO</text:p>
          </table:table-cell>
          <table:table-cell office:value-type="string" table:style-name="ce12">
            <text:p>Trabalho</text:p>
          </table:table-cell>
          <table:table-cell office:value-type="date" office:date-value="2022-12-23T00:00:00" table:style-name="ce8">
            <text:p>23/12/2022</text:p>
          </table:table-cell>
          <table:table-cell office:value-type="date" office:date-value="2022-12-23T00:00:00" table:style-name="ce8">
            <text:p>23/12/2022</text:p>
          </table:table-cell>
          <table:table-cell office:value-type="date" office:date-value="2023-12-23T00:00:00" table:style-name="ce8">
            <text:p>23/12/2023</text:p>
          </table:table-cell>
          <table:table-cell office:value-type="string" table:style-name="ce3">
            <text:p>1 ano</text:p>
          </table:table-cell>
          <table:table-cell office:value-type="string" table:style-name="ce7">
            <text:p>Em branco</text:p>
          </table:table-cell>
          <table:table-cell table:style-name="ce3"/>
          <table:table-cell office:value-type="date" office:date-value="2023-12-23T00:00:00" table:style-name="ce8">
            <text:p>23/12/2023</text:p>
          </table:table-cell>
          <table:table-cell office:value-type="string" table:style-name="ce7">
            <text:p>Em branco</text:p>
          </table:table-cell>
          <table:table-cell office:value-type="string" table:style-name="ce7">
            <text:p>Em branc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0996/2022-97.R.11.28/12/2022.12/08/2024.S</text:p>
          </table:table-cell>
          <table:table-cell office:value-type="string" table:style-name="ce7">
            <text:p>TANF-OFO-2022/0013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3/DNB-NF/2022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12-28T00:00:00" table:style-name="ce8">
            <text:p>28/12/2022</text:p>
          </table:table-cell>
          <table:table-cell office:value-type="date" office:date-value="2022-12-28T00:00:00" table:style-name="ce8">
            <text:p>28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28T00:00:00" table:style-name="ce8">
            <text:p>28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31017/2022-35.R.05.30/12/2022.12/08/2024.S</text:p>
          </table:table-cell>
          <table:table-cell office:value-type="string" table:style-name="ce7">
            <text:p>TAJP-DPO-2022/0038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areceres Técnicos ATS Simplificados DNJP 2022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2-30T00:00:00" table:style-name="ce8">
            <text:p>30/12/2022</text:p>
          </table:table-cell>
          <table:table-cell office:value-type="date" office:date-value="2022-12-30T00:00:00" table:style-name="ce8">
            <text:p>30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30T00:00:00" table:style-name="ce8">
            <text:p>30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7187/2022-15.R.05.30/12/2022.12/08/2024.S</text:p>
          </table:table-cell>
          <table:table-cell office:value-type="string" table:style-name="ce7">
            <text:p>TAJP-DPO-2022/0038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areceres Técnicos ATS Completos DNJP 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2-12-30T00:00:00" table:style-name="ce8">
            <text:p>30/12/2022</text:p>
          </table:table-cell>
          <table:table-cell office:value-type="date" office:date-value="2022-12-30T00:00:00" table:style-name="ce8">
            <text:p>30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30T00:00:00" table:style-name="ce8">
            <text:p>30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1260/2022-36.R.11.30/12/2022.12/08/2024.S</text:p>
          </table:table-cell>
          <table:table-cell office:value-type="string" table:style-name="ce7">
            <text:p>TANF-DPO-2022/0025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4635/22 SIGC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12-30T00:00:00" table:style-name="ce8">
            <text:p>30/12/2022</text:p>
          </table:table-cell>
          <table:table-cell office:value-type="date" office:date-value="2022-12-30T00:00:00" table:style-name="ce8">
            <text:p>30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30T00:00:00" table:style-name="ce8">
            <text:p>30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1262/2022-25.R.11.30/12/2022.12/08/2024.S</text:p>
          </table:table-cell>
          <table:table-cell office:value-type="string" table:style-name="ce7">
            <text:p>TANF-DPO-2022/0026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4635/22 SIGC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12-30T00:00:00" table:style-name="ce8">
            <text:p>30/12/2022</text:p>
          </table:table-cell>
          <table:table-cell office:value-type="date" office:date-value="2022-12-30T00:00:00" table:style-name="ce8">
            <text:p>30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2-12-30T00:00:00" table:style-name="ce8">
            <text:p>30/1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2459/2023-62.R.11.04/01/2023.12/08/2024.S</text:p>
          </table:table-cell>
          <table:table-cell office:value-type="string" table:style-name="ce7">
            <text:p>TANF-DPO-2023/0000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4635/22 SIGCEA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1-04T00:00:00" table:style-name="ce8">
            <text:p>04/01/2023</text:p>
          </table:table-cell>
          <table:table-cell office:value-type="date" office:date-value="2023-01-04T00:00:00" table:style-name="ce8">
            <text:p>04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04T00:00:00" table:style-name="ce8">
            <text:p>04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3290/2023-68.R.11.06/01/2023.12/08/2024.S</text:p>
          </table:table-cell>
          <table:table-cell office:value-type="string" table:style-name="ce7">
            <text:p>TANF-DPO-2023/0000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5079/22 SIGC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1-06T00:00:00" table:style-name="ce8">
            <text:p>06/01/2023</text:p>
          </table:table-cell>
          <table:table-cell office:value-type="date" office:date-value="2023-01-06T00:00:00" table:style-name="ce8">
            <text:p>06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06T00:00:00" table:style-name="ce8">
            <text:p>06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3250/2023-16.R.11.06/01/2023.12/08/2024.S</text:p>
          </table:table-cell>
          <table:table-cell office:value-type="string" table:style-name="ce7">
            <text:p>TANF-OFO-2023/0000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3/DNB-NF/2022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1-06T00:00:00" table:style-name="ce8">
            <text:p>06/01/2023</text:p>
          </table:table-cell>
          <table:table-cell office:value-type="date" office:date-value="2023-01-06T00:00:00" table:style-name="ce8">
            <text:p>06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06T00:00:00" table:style-name="ce8">
            <text:p>06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3604/2023-22.R.05.09/01/2023.12/08/2024.S</text:p>
          </table:table-cell>
          <table:table-cell office:value-type="string" table:style-name="ce7">
            <text:p>TABU-OFO-2023/0000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01/DNB SBBU/2023 CNL TABU-1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1-09T00:00:00" table:style-name="ce8">
            <text:p>09/01/2023</text:p>
          </table:table-cell>
          <table:table-cell office:value-type="date" office:date-value="2023-01-09T00:00:00" table:style-name="ce8">
            <text:p>09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09T00:00:00" table:style-name="ce8">
            <text:p>09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3642/2023-85.R.05.09/01/2023.12/08/2024.S</text:p>
          </table:table-cell>
          <table:table-cell office:value-type="string" table:style-name="ce7">
            <text:p>TABU-OFO-2023/0000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01/DNB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1-09T00:00:00" table:style-name="ce8">
            <text:p>09/01/2023</text:p>
          </table:table-cell>
          <table:table-cell office:value-type="date" office:date-value="2023-01-09T00:00:00" table:style-name="ce8">
            <text:p>09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09T00:00:00" table:style-name="ce8">
            <text:p>09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3860/2023-10.R.05.10/01/2023.12/08/2024.S</text:p>
          </table:table-cell>
          <table:table-cell office:value-type="string" table:style-name="ce7">
            <text:p>TABU-OFO-2023/0000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02/DNB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10T00:00:00" table:style-name="ce8">
            <text:p>1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3968/2023-11.R.05.10/01/2023.12/08/2024.S</text:p>
          </table:table-cell>
          <table:table-cell office:value-type="string" table:style-name="ce7">
            <text:p>TAMK-MMO-2023/0000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Gestão de pessoas.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3-01-10T00:00:00" table:style-name="ce8">
            <text:p>1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10T00:00:00" table:style-name="ce8">
            <text:p>1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4707/2023-18.R.05.12/01/2023.12/08/2024.S</text:p>
          </table:table-cell>
          <table:table-cell office:value-type="string" table:style-name="ce7">
            <text:p>TABU-OFO-2023/0001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01/APP SBBU/2023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1-12T00:00:00" table:style-name="ce8">
            <text:p>12/01/2023</text:p>
          </table:table-cell>
          <table:table-cell office:value-type="date" office:date-value="2023-01-12T00:00:00" table:style-name="ce8">
            <text:p>12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12T00:00:00" table:style-name="ce8">
            <text:p>12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4614/2023-85.R.05.12/01/2023.12/08/2024.S</text:p>
          </table:table-cell>
          <table:table-cell office:value-type="string" table:style-name="ce7">
            <text:p>TAPL-MMO-2023/0000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Saldo em Banco de Horas - Jerfesson Ferreira de Sous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1-12T00:00:00" table:style-name="ce8">
            <text:p>12/01/2023</text:p>
          </table:table-cell>
          <table:table-cell office:value-type="date" office:date-value="2023-01-12T00:00:00" table:style-name="ce8">
            <text:p>12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12T00:00:00" table:style-name="ce8">
            <text:p>12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5160/2023-60.R.16.13/01/2023.12/08/2024.S</text:p>
          </table:table-cell>
          <table:table-cell office:value-type="string" table:style-name="ce7">
            <text:p>TAJP-DPO-2023/0000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Recurso Humanos - Licença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Trabalho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13T00:00:00" table:style-name="ce8">
            <text:p>13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4954/2023-14.R.11.13/01/2023.12/08/2024.S</text:p>
          </table:table-cell>
          <table:table-cell office:value-type="string" table:style-name="ce7">
            <text:p>TANF-DPO-2023/0000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4405/22 SIGC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13T00:00:00" table:style-name="ce8">
            <text:p>13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5013/2023-90.R.11.13/01/2023.12/08/2024.S</text:p>
          </table:table-cell>
          <table:table-cell office:value-type="string" table:style-name="ce7">
            <text:p>TANF-DPO-2023/0001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4846/22 SIGCEA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13T00:00:00" table:style-name="ce8">
            <text:p>13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4757/2023-97.R.05.13/01/2023.12/08/2024.S</text:p>
          </table:table-cell>
          <table:table-cell office:value-type="string" table:style-name="ce7">
            <text:p>TAPL-MMO-2023/0000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Solicitação de Transferência de empregado PNA OEA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3-01-13T00:00:00" table:style-name="ce8">
            <text:p>13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13T00:00:00" table:style-name="ce8">
            <text:p>13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92092/2023-53.R.13.17/01/2023.12/08/2024.S</text:p>
          </table:table-cell>
          <table:table-cell office:value-type="string" table:style-name="ce7">
            <text:p>SEDE-MMO-2023/0008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1-17T00:00:00" table:style-name="ce8">
            <text:p>17/01/2023</text:p>
          </table:table-cell>
          <table:table-cell office:value-type="date" office:date-value="2023-01-17T00:00:00" table:style-name="ce8">
            <text:p>17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17T00:00:00" table:style-name="ce8">
            <text:p>17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5744/2023-35.R.05.17/01/2023.12/08/2024.S</text:p>
          </table:table-cell>
          <table:table-cell office:value-type="string" table:style-name="ce7">
            <text:p>TABU-OFO-2023/0001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02/APP SBBU/2023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1-17T00:00:00" table:style-name="ce8">
            <text:p>17/01/2023</text:p>
          </table:table-cell>
          <table:table-cell office:value-type="date" office:date-value="2023-01-17T00:00:00" table:style-name="ce8">
            <text:p>17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17T00:00:00" table:style-name="ce8">
            <text:p>17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6054/2023-01.R.13.17/01/2023.12/08/2024.S</text:p>
          </table:table-cell>
          <table:table-cell office:value-type="string" table:style-name="ce7">
            <text:p>TAUR-MMO-2023/0000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°6.029/2007, Artigo 13 e Normativos Internos.</text:p>
          </table:table-cell>
          <table:table-cell office:value-type="string" table:style-name="ce7">
            <text:p> Instauração de Processo Disciplinar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1-17T00:00:00" table:style-name="ce8">
            <text:p>17/01/2023</text:p>
          </table:table-cell>
          <table:table-cell office:value-type="date" office:date-value="2023-01-17T00:00:00" table:style-name="ce8">
            <text:p>17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7"/>
          <table:table-cell office:value-type="date" office:date-value="2023-01-17T00:00:00" table:style-name="ce8">
            <text:p>17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8510/2023-40.R.05.26/01/2023.12/08/2024.S</text:p>
          </table:table-cell>
          <table:table-cell office:value-type="string" table:style-name="ce7">
            <text:p>TABU-OFO-2023/0001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03/DNB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1-26T00:00:00" table:style-name="ce8">
            <text:p>26/01/2023</text:p>
          </table:table-cell>
          <table:table-cell office:value-type="date" office:date-value="2023-01-26T00:00:00" table:style-name="ce8">
            <text:p>26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26T00:00:00" table:style-name="ce8">
            <text:p>26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8384/2023-23.R.05.26/01/2023.12/08/2024.S</text:p>
          </table:table-cell>
          <table:table-cell office:value-type="string" table:style-name="ce7">
            <text:p>TAGR-OFO-2023/0002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<text:s/>Art. 23 da Lei Federal n. 12.527/20112; ICA 81-1 - Ocorrências de Tráfego Aéreo; MCA 81-4 - Manual de Gerenciamento da Segurança Operacional do SISCEAB</text:p>
          </table:table-cell>
          <table:table-cell office:value-type="string" table:style-name="ce7">
            <text:p>Investigação de ocorrência CORINGA 48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1-26T00:00:00" table:style-name="ce8">
            <text:p>26/01/2023</text:p>
          </table:table-cell>
          <table:table-cell office:value-type="date" office:date-value="2023-01-26T00:00:00" table:style-name="ce8">
            <text:p>26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26T00:00:00" table:style-name="ce8">
            <text:p>26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326817/2024-01.R.16.27/01/2023.27/01/2024.N</text:p>
          </table:table-cell>
          <table:table-cell office:value-type="string" table:style-name="ce3">
            <text:p>TAJV-MMO-2023/0000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7">
            <text:p>Escalas de Revezamento da EMS-JV, Cumprida em Dezembro de 2022 e Prevista para Fevereiro de 2023</text:p>
          </table:table-cell>
          <table:table-cell office:value-type="string" table:style-name="ce8">
            <text:p>RESERVADO</text:p>
          </table:table-cell>
          <table:table-cell office:value-type="string" table:style-name="ce12">
            <text:p>Trabalho</text:p>
          </table:table-cell>
          <table:table-cell office:value-type="date" office:date-value="2023-01-27T00:00:00" table:style-name="ce8">
            <text:p>27/01/2023</text:p>
          </table:table-cell>
          <table:table-cell office:value-type="date" office:date-value="2023-01-27T00:00:00" table:style-name="ce8">
            <text:p>27/01/2023</text:p>
          </table:table-cell>
          <table:table-cell office:value-type="date" office:date-value="2024-01-27T00:00:00" table:style-name="ce8">
            <text:p>27/01/2024</text:p>
          </table:table-cell>
          <table:table-cell office:value-type="string" table:style-name="ce3">
            <text:p>1 ano</text:p>
          </table:table-cell>
          <table:table-cell office:value-type="string" table:style-name="ce7">
            <text:p>Em branco</text:p>
          </table:table-cell>
          <table:table-cell table:style-name="ce3"/>
          <table:table-cell office:value-type="date" office:date-value="2024-01-27T00:00:00" table:style-name="ce8">
            <text:p>27/01/2024</text:p>
          </table:table-cell>
          <table:table-cell office:value-type="string" table:style-name="ce7">
            <text:p>Em branco</text:p>
          </table:table-cell>
          <table:table-cell office:value-type="string" table:style-name="ce7">
            <text:p>Em branc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9294/2023-50.R.13.30/01/2023.12/08/2024.S</text:p>
          </table:table-cell>
          <table:table-cell office:value-type="string" table:style-name="ce7">
            <text:p>SEDE-MMO-2023/0015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30T00:00:00" table:style-name="ce8">
            <text:p>3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7801/2023-11.R.13.30/01/2023.12/08/2024.S</text:p>
          </table:table-cell>
          <table:table-cell office:value-type="string" table:style-name="ce7">
            <text:p>SEDE-MMO-2023/0015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30T00:00:00" table:style-name="ce8">
            <text:p>3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9471/2023-06.R.11.30/01/2023.12/08/2024.S</text:p>
          </table:table-cell>
          <table:table-cell office:value-type="string" table:style-name="ce7">
            <text:p>TACJ-MMO-2023/0000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I do Art. 23, da Lei Federal nº 12.527/2011</text:p>
          </table:table-cell>
          <table:table-cell office:value-type="string" table:style-name="ce7">
            <text:p>Apuração de Bens Patrimoniais Não Localizados no IPA 2022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Justiça e Legislação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1-30T00:00:00" table:style-name="ce8">
            <text:p>3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8544/2023-34.R.05.30/01/2023.12/08/2024.S</text:p>
          </table:table-cell>
          <table:table-cell office:value-type="string" table:style-name="ce7">
            <text:p>TARJ-MMO-2023/0000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Proposta de desativação da Sala AIS/CMA - modalidade autoatendimento da DNB RJ. Tratativas sobre desativação de órgão operacional.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3-01-30T00:00:00" table:style-name="ce8">
            <text:p>3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7"/>
          <table:table-cell office:value-type="date" office:date-value="2023-01-30T00:00:00" table:style-name="ce8">
            <text:p>3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9838/2023-83.R.05.01/02/2023.12/08/2024.S</text:p>
          </table:table-cell>
          <table:table-cell office:value-type="string" table:style-name="ce7">
            <text:p>TABU-OFO-2023/0001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03/APP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2-01T00:00:00" table:style-name="ce8">
            <text:p>01/02/2023</text:p>
          </table:table-cell>
          <table:table-cell office:value-type="date" office:date-value="2023-02-01T00:00:00" table:style-name="ce8">
            <text:p>01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01T00:00:00" table:style-name="ce8">
            <text:p>01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0653/2023-11.R.05.06/02/2023.12/08/2024.S</text:p>
          </table:table-cell>
          <table:table-cell office:value-type="string" table:style-name="ce7">
            <text:p>TAPL-MMO-2023/0001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Ocorrência envolvendo empregado Francisco Henrique da Silv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2-06T00:00:00" table:style-name="ce8">
            <text:p>06/02/2023</text:p>
          </table:table-cell>
          <table:table-cell office:value-type="date" office:date-value="2023-02-06T00:00:00" table:style-name="ce8">
            <text:p>06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06T00:00:00" table:style-name="ce8">
            <text:p>06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8296/2023-21.R.13.08/02/2023.12/08/2024.S</text:p>
          </table:table-cell>
          <table:table-cell office:value-type="string" table:style-name="ce7">
            <text:p>SEDE-MMO-2023/0020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08T00:00:00" table:style-name="ce8">
            <text:p>08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1670/2023-76.R.13.08/02/2023.12/08/2024.S</text:p>
          </table:table-cell>
          <table:table-cell office:value-type="string" table:style-name="ce7">
            <text:p>SEDE-MMO-2023/0020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08T00:00:00" table:style-name="ce8">
            <text:p>08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1698/2023-11.R.05.08/02/2023.12/08/2024.S</text:p>
          </table:table-cell>
          <table:table-cell office:value-type="string" table:style-name="ce7">
            <text:p>TABU-OFO-2023/0002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04/DNB SBBU/2023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3-02-08T00:00:00" table:style-name="ce8">
            <text:p>08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08T00:00:00" table:style-name="ce8">
            <text:p>08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2217/2023-87.R.16.10/02/2023.12/08/2024.S</text:p>
          </table:table-cell>
          <table:table-cell office:value-type="string" table:style-name="ce7">
            <text:p>TAJU-DPO-2023/0003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IOSOS Novembro/2022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Trabalho</text:p>
          </table:table-cell>
          <table:table-cell office:value-type="date" office:date-value="2023-02-10T00:00:00" table:style-name="ce8">
            <text:p>10/02/2023</text:p>
          </table:table-cell>
          <table:table-cell office:value-type="date" office:date-value="2023-02-10T00:00:00" table:style-name="ce8">
            <text:p>10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10T00:00:00" table:style-name="ce8">
            <text:p>10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3276/2023-72.R.11.14/02/2023.12/08/2024.S</text:p>
          </table:table-cell>
          <table:table-cell office:value-type="string" table:style-name="ce3">
            <text:p>TASN-MMO-2023/00010</text:p>
          </table:table-cell>
          <table:table-cell office:value-type="string" table:style-name="ce8">
            <text:p>CLASSIFICAÇÃO</text:p>
          </table:table-cell>
          <table:table-cell office:value-type="string" table:style-name="ce3">
            <text:p>Inciso VIII do Art. 23 da Lei Federal n. 12.527/2011</text:p>
          </table:table-cell>
          <table:table-cell office:value-type="string" table:style-name="ce7">
            <text:p>Apuração de Bens Patrimoniais Não Localizados no IPA 2022</text:p>
          </table:table-cell>
          <table:table-cell office:value-type="string" table:style-name="ce2">
            <text:p>RESERVADO</text:p>
          </table:table-cell>
          <table:table-cell office:value-type="string" table:style-name="ce2">
            <text:p>Justiça e Legislação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4-08-12T00:00:00" table:style-name="ce14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2">
            <text:p>Desclassificação</text:p>
          </table:table-cell>
          <table:table-cell table:style-name="ce3"/>
          <table:table-cell office:value-type="date" office:date-value="2023-02-14T00:00:00" table:style-name="ce4">
            <text:p>14/02/2023</text:p>
          </table:table-cell>
          <table:table-cell office:value-type="date" office:date-value="2024-08-12T00:00:00" table:style-name="ce14">
            <text:p>12/08/2024</text:p>
          </table:table-cell>
          <table:table-cell office:value-type="string" table:style-name="ce2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3510/2023-61.R.11.15/02/2023.12/08/2024.S</text:p>
          </table:table-cell>
          <table:table-cell office:value-type="string" table:style-name="ce7">
            <text:p>TANF-DPO-2023/0004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0312/23 SIGCEA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2-15T00:00:00" table:style-name="ce8">
            <text:p>15/02/2023</text:p>
          </table:table-cell>
          <table:table-cell office:value-type="date" office:date-value="2023-02-15T00:00:00" table:style-name="ce8">
            <text:p>15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15T00:00:00" table:style-name="ce8">
            <text:p>15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4364/2023-91.R.05.17/02/2023.12/08/2024.S</text:p>
          </table:table-cell>
          <table:table-cell office:value-type="string" table:style-name="ce7">
            <text:p>TABU-OFO-2023/0003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05/DNB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2-17T00:00:00" table:style-name="ce8">
            <text:p>17/02/2023</text:p>
          </table:table-cell>
          <table:table-cell office:value-type="date" office:date-value="2023-02-17T00:00:00" table:style-name="ce8">
            <text:p>17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17T00:00:00" table:style-name="ce8">
            <text:p>17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2987/2023-20.R.13.23/02/2023.12/08/2024.S</text:p>
          </table:table-cell>
          <table:table-cell office:value-type="string" table:style-name="ce7">
            <text:p>SEDE-MMO-2023/0027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7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23T00:00:00" table:style-name="ce8">
            <text:p>23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3017/2023-41.R.13.23/02/2023.12/08/2024.S</text:p>
          </table:table-cell>
          <table:table-cell office:value-type="string" table:style-name="ce2">
            <text:p>SEDE-MMO-2023/0028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núncia - Solicitação de Esclarecimentos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23T00:00:00" table:style-name="ce8">
            <text:p>23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4311/2023-71.R.05.23/02/2023.12/08/2024.S</text:p>
          </table:table-cell>
          <table:table-cell office:value-type="string" table:style-name="ce7">
            <text:p>TAGR-MMO-2023/0007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MCA 81-4/2023 - Manual de Gerenciamento da Segurança Operacional do SISCEAB</text:p>
          </table:table-cell>
          <table:table-cell office:value-type="string" table:style-name="ce7">
            <text:p>Passagem de Serviço da Gerência da DNB em SBGR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23T00:00:00" table:style-name="ce8">
            <text:p>23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3483/2023-27.R.05.23/02/2023.12/08/2024.S</text:p>
          </table:table-cell>
          <table:table-cell office:value-type="string" table:style-name="ce7">
            <text:p>TAPJ-MMO-2023/0001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 do Art. 23, da Lei Federal nº 12.527/2011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23T00:00:00" table:style-name="ce8">
            <text:p>23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5392/2023-26.R.05.24/02/2023.12/08/2024.S</text:p>
          </table:table-cell>
          <table:table-cell office:value-type="string" table:style-name="ce7">
            <text:p>TABU-OFO-2023/0003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04/APP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2-24T00:00:00" table:style-name="ce8">
            <text:p>24/02/2023</text:p>
          </table:table-cell>
          <table:table-cell office:value-type="date" office:date-value="2023-02-24T00:00:00" table:style-name="ce8">
            <text:p>24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24T00:00:00" table:style-name="ce8">
            <text:p>24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5780/2023-15.R.11.27/02/2023.12/08/2024.S</text:p>
          </table:table-cell>
          <table:table-cell office:value-type="string" table:style-name="ce7">
            <text:p>TANF-DPO-2023/0005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0312/23 SIGCEA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2-27T00:00:00" table:style-name="ce8">
            <text:p>27/02/2023</text:p>
          </table:table-cell>
          <table:table-cell office:value-type="date" office:date-value="2023-02-27T00:00:00" table:style-name="ce8">
            <text:p>27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2-27T00:00:00" table:style-name="ce8">
            <text:p>27/0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4090/2023-22.R.13.01/03/2023.12/08/2024.S</text:p>
          </table:table-cell>
          <table:table-cell office:value-type="string" table:style-name="ce7">
            <text:p>SEDE-MMO-2023/0032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liberação da Comissão de Ética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3-01T00:00:00" table:style-name="ce8">
            <text:p>01/03/2023</text:p>
          </table:table-cell>
          <table:table-cell office:value-type="date" office:date-value="2023-03-01T00:00:00" table:style-name="ce8">
            <text:p>0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01T00:00:00" table:style-name="ce8">
            <text:p>0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6675/2023-95.R.05.01/03/2023.12/08/2024.S</text:p>
          </table:table-cell>
          <table:table-cell office:value-type="string" table:style-name="ce7">
            <text:p>TABU-OFO-2023/0003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05/APP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3-01T00:00:00" table:style-name="ce8">
            <text:p>01/03/2023</text:p>
          </table:table-cell>
          <table:table-cell office:value-type="date" office:date-value="2023-03-01T00:00:00" table:style-name="ce8">
            <text:p>0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01T00:00:00" table:style-name="ce8">
            <text:p>0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7165/2023-35.R.13.02/03/2023.12/08/2024.S</text:p>
          </table:table-cell>
          <table:table-cell office:value-type="string" table:style-name="ce7">
            <text:p>TAKP-MMO-2023/0008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7">
            <text:p>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3-02T00:00:00" table:style-name="ce8">
            <text:p>02/03/2023</text:p>
          </table:table-cell>
          <table:table-cell office:value-type="date" office:date-value="2023-03-02T00:00:00" table:style-name="ce8">
            <text:p>02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02T00:00:00" table:style-name="ce8">
            <text:p>02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7258/2023-60.R.13.02/03/2023.12/08/2024.S</text:p>
          </table:table-cell>
          <table:table-cell office:value-type="string" table:style-name="ce7">
            <text:p>TAKP-MMO-2023/0008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7">
            <text:p>Esclarecimentos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3-02T00:00:00" table:style-name="ce8">
            <text:p>02/03/2023</text:p>
          </table:table-cell>
          <table:table-cell office:value-type="date" office:date-value="2023-03-02T00:00:00" table:style-name="ce8">
            <text:p>02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02T00:00:00" table:style-name="ce8">
            <text:p>02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3404/2023-88.R.13.03/03/2023.12/08/2024.S</text:p>
          </table:table-cell>
          <table:table-cell office:value-type="string" table:style-name="ce7">
            <text:p>SEDE-MMO-2023/0034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8"/>
          <table:table-cell office:value-type="date" office:date-value="2023-03-03T00:00:00" table:style-name="ce8">
            <text:p>0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326818/2024-48.R.16.03/03/2023.03/03/2024.N</text:p>
          </table:table-cell>
          <table:table-cell office:value-type="string" table:style-name="ce3">
            <text:p>TAJV-MMO-2023/0001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7">
            <text:p>Escalas de Revezamento da EMS-JV, Cumprida em Janeiro, Fevereiro e Prevista para Março de 2023</text:p>
          </table:table-cell>
          <table:table-cell office:value-type="string" table:style-name="ce8">
            <text:p>RESERVADO</text:p>
          </table:table-cell>
          <table:table-cell office:value-type="string" table:style-name="ce12">
            <text:p>Trabalho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3-03-03T00:00:00" table:style-name="ce8">
            <text:p>03/03/2023</text:p>
          </table:table-cell>
          <table:table-cell office:value-type="date" office:date-value="2024-03-03T00:00:00" table:style-name="ce8">
            <text:p>03/03/2024</text:p>
          </table:table-cell>
          <table:table-cell office:value-type="string" table:style-name="ce3">
            <text:p>1 ano</text:p>
          </table:table-cell>
          <table:table-cell office:value-type="string" table:style-name="ce7">
            <text:p>Em branco</text:p>
          </table:table-cell>
          <table:table-cell table:style-name="ce3"/>
          <table:table-cell office:value-type="date" office:date-value="2024-03-03T00:00:00" table:style-name="ce8">
            <text:p>03/03/2024</text:p>
          </table:table-cell>
          <table:table-cell office:value-type="string" table:style-name="ce7">
            <text:p>Em branco</text:p>
          </table:table-cell>
          <table:table-cell office:value-type="string" table:style-name="ce7">
            <text:p>Em branc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326819/2024-92.R.16.04/03/2023.04/03/2024.N</text:p>
          </table:table-cell>
          <table:table-cell office:value-type="string" table:style-name="ce3">
            <text:p>TAJV-MMO-2023/0001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7">
            <text:p>Escalas de Revezamento da EMS-JV, Cumprida em Março e Prevista para Abril de 2023</text:p>
          </table:table-cell>
          <table:table-cell office:value-type="string" table:style-name="ce8">
            <text:p>RESERVADO</text:p>
          </table:table-cell>
          <table:table-cell office:value-type="string" table:style-name="ce12">
            <text:p>Trabalho</text:p>
          </table:table-cell>
          <table:table-cell office:value-type="date" office:date-value="2023-03-04T00:00:00" table:style-name="ce8">
            <text:p>04/03/2023</text:p>
          </table:table-cell>
          <table:table-cell office:value-type="date" office:date-value="2023-03-04T00:00:00" table:style-name="ce8">
            <text:p>04/03/2023</text:p>
          </table:table-cell>
          <table:table-cell office:value-type="date" office:date-value="2024-03-04T00:00:00" table:style-name="ce4">
            <text:p>04/03/2024</text:p>
          </table:table-cell>
          <table:table-cell office:value-type="string" table:style-name="ce3">
            <text:p>1 ano</text:p>
          </table:table-cell>
          <table:table-cell office:value-type="string" table:style-name="ce7">
            <text:p>Em branco</text:p>
          </table:table-cell>
          <table:table-cell table:style-name="ce3"/>
          <table:table-cell office:value-type="date" office:date-value="2024-03-04T00:00:00" table:style-name="ce4">
            <text:p>04/03/2024</text:p>
          </table:table-cell>
          <table:table-cell office:value-type="string" table:style-name="ce7">
            <text:p>Em branco</text:p>
          </table:table-cell>
          <table:table-cell office:value-type="string" table:style-name="ce7">
            <text:p>Em branc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6605/2023-37.R.13.06/03/2023.12/08/2024.S</text:p>
          </table:table-cell>
          <table:table-cell office:value-type="string" table:style-name="ce7">
            <text:p>TAKP-MMO-2023/0008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7">
            <text:p>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3-06T00:00:00" table:style-name="ce8">
            <text:p>06/03/2023</text:p>
          </table:table-cell>
          <table:table-cell office:value-type="date" office:date-value="2023-03-06T00:00:00" table:style-name="ce8">
            <text:p>06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06T00:00:00" table:style-name="ce8">
            <text:p>06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8791/2023-49.R.05.09/03/2023.12/08/2024.S</text:p>
          </table:table-cell>
          <table:table-cell office:value-type="string" table:style-name="ce7">
            <text:p>TAPJ-MMO-2023/0002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 do Art. 23, da Lei Federal nº 12.527/2011</text:p>
          </table:table-cell>
          <table:table-cell office:value-type="string" table:style-name="ce7">
            <text:p>Patrimônio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3-09T00:00:00" table:style-name="ce8">
            <text:p>09/03/2023</text:p>
          </table:table-cell>
          <table:table-cell office:value-type="date" office:date-value="2023-03-09T00:00:00" table:style-name="ce8">
            <text:p>09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09T00:00:00" table:style-name="ce8">
            <text:p>09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8941/2023-14.R.11.10/03/2023.12/08/2024.S</text:p>
          </table:table-cell>
          <table:table-cell office:value-type="string" table:style-name="ce7">
            <text:p>TAAT-MMO-2023/0002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V do Art. 23 da Lei n. 12.527/2011</text:p>
          </table:table-cell>
          <table:table-cell office:value-type="string" table:style-name="ce7">
            <text:p>Apuração de Bens Patrimoniais Não Localizados no IPA 2022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Justiça e Legislação</text:p>
          </table:table-cell>
          <table:table-cell office:value-type="date" office:date-value="2023-03-10T00:00:00" table:style-name="ce8">
            <text:p>10/03/2023</text:p>
          </table:table-cell>
          <table:table-cell office:value-type="date" office:date-value="2023-03-10T00:00:00" table:style-name="ce8">
            <text:p>10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10T00:00:00" table:style-name="ce8">
            <text:p>10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8910/2023-63.R.05.10/03/2023.12/08/2024.S</text:p>
          </table:table-cell>
          <table:table-cell office:value-type="string" table:style-name="ce7">
            <text:p>TAMK-DPO-2023/0002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Parecer Técnico ATS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3-10T00:00:00" table:style-name="ce8">
            <text:p>10/03/2023</text:p>
          </table:table-cell>
          <table:table-cell office:value-type="date" office:date-value="2023-03-10T00:00:00" table:style-name="ce8">
            <text:p>10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10T00:00:00" table:style-name="ce8">
            <text:p>10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326815/2024-12.R.11.10/03/2023.10/03/2023.N</text:p>
          </table:table-cell>
          <table:table-cell office:value-type="string" table:style-name="ce3">
            <text:p>TAIL-MMO-2023/0000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<text:s/>Artigo 25, Inciso IX, do Decreto n. 7.724/2013</text:p>
          </table:table-cell>
          <table:table-cell office:value-type="string" table:style-name="ce7">
            <text:p>Apuração de Bens Patrimoniais Não Localizados</text:p>
          </table:table-cell>
          <table:table-cell office:value-type="string" table:style-name="ce8">
            <text:p>RESERVADO</text:p>
          </table:table-cell>
          <table:table-cell office:value-type="string" table:style-name="ce12">
            <text:p>Justiça e Legislação</text:p>
          </table:table-cell>
          <table:table-cell office:value-type="date" office:date-value="2023-03-10T00:00:00" table:style-name="ce8">
            <text:p>10/03/2023</text:p>
          </table:table-cell>
          <table:table-cell office:value-type="date" office:date-value="2023-03-10T00:00:00" table:style-name="ce8">
            <text:p>10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3">
            <text:p>1 ano</text:p>
          </table:table-cell>
          <table:table-cell office:value-type="string" table:style-name="ce7">
            <text:p>Em branco</text:p>
          </table:table-cell>
          <table:table-cell table:style-name="ce3"/>
          <table:table-cell office:value-type="date" office:date-value="2023-03-10T00:00:00" table:style-name="ce4">
            <text:p>10/03/2023</text:p>
          </table:table-cell>
          <table:table-cell office:value-type="string" table:style-name="ce7">
            <text:p>Em branco</text:p>
          </table:table-cell>
          <table:table-cell office:value-type="string" table:style-name="ce7">
            <text:p>Em branc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9379/2023-46.R.02.13/03/2023.12/08/2024.S</text:p>
          </table:table-cell>
          <table:table-cell office:value-type="string" table:style-name="ce7">
            <text:p>TABG-MMO-2023/0000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Ciência, Informação e Comunicação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Ciência, Informação e Comunicação</text:p>
          </table:table-cell>
          <table:table-cell office:value-type="date" office:date-value="2023-03-13T00:00:00" table:style-name="ce8">
            <text:p>13/03/2023</text:p>
          </table:table-cell>
          <table:table-cell office:value-type="date" office:date-value="2023-03-13T00:00:00" table:style-name="ce8">
            <text:p>1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13T00:00:00" table:style-name="ce8">
            <text:p>1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9514/2023-53.R.11.13/03/2023.12/08/2024.S</text:p>
          </table:table-cell>
          <table:table-cell office:value-type="string" table:style-name="ce7">
            <text:p>TAJR-MMO-2023/0000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°6.029/2007</text:p>
          </table:table-cell>
          <table:table-cell office:value-type="string" table:style-name="ce7">
            <text:p>Apresentação de Defes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3-13T00:00:00" table:style-name="ce8">
            <text:p>13/03/2023</text:p>
          </table:table-cell>
          <table:table-cell office:value-type="date" office:date-value="2023-03-13T00:00:00" table:style-name="ce8">
            <text:p>1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13T00:00:00" table:style-name="ce8">
            <text:p>1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9734/2023-87.R.02.13/03/2023.12/08/2024.S</text:p>
          </table:table-cell>
          <table:table-cell office:value-type="string" table:style-name="ce7">
            <text:p>TAMQ-MMO-2023/0002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<text:s/>Art. 23, da Lei Federal nº 12.527/2011</text:p>
          </table:table-cell>
          <table:table-cell office:value-type="string" table:style-name="ce7">
            <text:p>xxxxxxxx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Ciência, Informação e Comunicação</text:p>
          </table:table-cell>
          <table:table-cell office:value-type="date" office:date-value="2023-03-13T00:00:00" table:style-name="ce8">
            <text:p>13/03/2023</text:p>
          </table:table-cell>
          <table:table-cell office:value-type="date" office:date-value="2023-03-13T00:00:00" table:style-name="ce8">
            <text:p>1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13T00:00:00" table:style-name="ce8">
            <text:p>1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7584/2023-85.R.02.14/03/2023.12/08/2024.S</text:p>
          </table:table-cell>
          <table:table-cell office:value-type="string" table:style-name="ce7">
            <text:p>TABG-MMO-2023/0000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 do Art. 23, da Lei Federal nº 12.527/2011</text:p>
          </table:table-cell>
          <table:table-cell office:value-type="string" table:style-name="ce7">
            <text:p>Ciência, Informação e Comunicação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Ciência, Informação e Comunicação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14T00:00:00" table:style-name="ce8">
            <text:p>14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9776/2023-18.R.05.14/03/2023.12/08/2024.S</text:p>
          </table:table-cell>
          <table:table-cell office:value-type="string" table:style-name="ce7">
            <text:p>TAMK-MMO-2023/0001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Bens Patrimoniais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14T00:00:00" table:style-name="ce8">
            <text:p>14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0009/2023-51.R.05.14/03/2023.12/08/2024.S</text:p>
          </table:table-cell>
          <table:table-cell office:value-type="string" table:style-name="ce7">
            <text:p>TAMK-MMO-2023/0001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Bens Patrimoniais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3-03-14T00:00:00" table:style-name="ce8">
            <text:p>14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14T00:00:00" table:style-name="ce8">
            <text:p>14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1061/2023-17.R.13.15/03/2023.12/08/2024.S</text:p>
          </table:table-cell>
          <table:table-cell office:value-type="string" table:style-name="ce7">
            <text:p>SEDE-MMO-2023/0042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15T00:00:00" table:style-name="ce8">
            <text:p>15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0623/2023-13.R.13.17/03/2023.12/08/2024.S</text:p>
          </table:table-cell>
          <table:table-cell office:value-type="string" table:style-name="ce7">
            <text:p>SEDE-MMO-2023/0043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liberação da Comissão de Ética da NAV Brasil - ACPP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3-17T00:00:00" table:style-name="ce8">
            <text:p>17/03/2023</text:p>
          </table:table-cell>
          <table:table-cell office:value-type="date" office:date-value="2023-03-17T00:00:00" table:style-name="ce8">
            <text:p>17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17T00:00:00" table:style-name="ce8">
            <text:p>17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1347/2023-19.R.05.21/03/2023.12/08/2024.S</text:p>
          </table:table-cell>
          <table:table-cell office:value-type="string" table:style-name="ce7">
            <text:p>TABU-OFO-2023/0004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06/DNB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3-21T00:00:00" table:style-name="ce8">
            <text:p>21/03/2023</text:p>
          </table:table-cell>
          <table:table-cell office:value-type="date" office:date-value="2023-03-21T00:00:00" table:style-name="ce8">
            <text:p>2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21T00:00:00" table:style-name="ce8">
            <text:p>2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1281/2023-59.R.11.21/03/2023.12/08/2024.S</text:p>
          </table:table-cell>
          <table:table-cell office:value-type="string" table:style-name="ce7">
            <text:p>TANF-DPO-2023/0006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0751/23 SIGC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3-21T00:00:00" table:style-name="ce8">
            <text:p>21/03/2023</text:p>
          </table:table-cell>
          <table:table-cell office:value-type="date" office:date-value="2023-03-21T00:00:00" table:style-name="ce8">
            <text:p>2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21T00:00:00" table:style-name="ce8">
            <text:p>2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1317/2023-02.R.05.21/03/2023.12/08/2024.S</text:p>
          </table:table-cell>
          <table:table-cell office:value-type="string" table:style-name="ce7">
            <text:p>TARJ-MMO-2023/0003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 do Art. 23, da Lei Federal nº 12.527/2011</text:p>
          </table:table-cell>
          <table:table-cell office:value-type="string" table:style-name="ce7">
            <text:p>Estrutura da Sala Técnica DNB RJ - registros do incêndio x garantias CISCEA.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3-21T00:00:00" table:style-name="ce8">
            <text:p>21/03/2023</text:p>
          </table:table-cell>
          <table:table-cell office:value-type="date" office:date-value="2023-03-21T00:00:00" table:style-name="ce8">
            <text:p>2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7"/>
          <table:table-cell office:value-type="date" office:date-value="2023-03-21T00:00:00" table:style-name="ce8">
            <text:p>2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1677/2023-04.R.11.22/03/2023.12/08/2024.S</text:p>
          </table:table-cell>
          <table:table-cell office:value-type="string" table:style-name="ce7">
            <text:p>TAJR-DPO-2023/0013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arecer Técnico ATS Simplificado</text:p>
          </table:table-cell>
          <table:table-cell office:value-type="string" table:style-name="ce8">
            <text:p>RESERVADO</text:p>
          </table:table-cell>
          <table:table-cell office:value-type="string" table:style-name="ce13">
            <text:p>Justiça e Legislação</text:p>
          </table:table-cell>
          <table:table-cell office:value-type="date" office:date-value="2023-03-22T00:00:00" table:style-name="ce8">
            <text:p>22/03/2023</text:p>
          </table:table-cell>
          <table:table-cell office:value-type="date" office:date-value="2023-03-22T00:00:00" table:style-name="ce8">
            <text:p>22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22T00:00:00" table:style-name="ce8">
            <text:p>22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1668/2023-13.R.11.22/03/2023.12/08/2024.S</text:p>
          </table:table-cell>
          <table:table-cell office:value-type="string" table:style-name="ce7">
            <text:p>TAJR-MMO-2023/0001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V do Art. 23, da Lei Federal nº 12.527/2011</text:p>
          </table:table-cell>
          <table:table-cell office:value-type="string" table:style-name="ce7">
            <text:p>Apuração de Bens Patrimoniais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3-22T00:00:00" table:style-name="ce8">
            <text:p>22/03/2023</text:p>
          </table:table-cell>
          <table:table-cell office:value-type="date" office:date-value="2023-03-22T00:00:00" table:style-name="ce8">
            <text:p>22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22T00:00:00" table:style-name="ce8">
            <text:p>22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3020/2023-65.R.13.23/03/2023.12/08/2024.S</text:p>
          </table:table-cell>
          <table:table-cell office:value-type="string" table:style-name="ce7">
            <text:p>SEDE-MMO-2023/0027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7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23T00:00:00" table:style-name="ce8">
            <text:p>2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0529/2023-64.R.13.23/03/2023.12/08/2024.S</text:p>
          </table:table-cell>
          <table:table-cell office:value-type="string" table:style-name="ce7">
            <text:p>SEDE-MMO-2023/0047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23T00:00:00" table:style-name="ce8">
            <text:p>2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1876/2023-12.R.11.23/03/2023.12/08/2024.S</text:p>
          </table:table-cell>
          <table:table-cell office:value-type="string" table:style-name="ce7">
            <text:p>TAJR-MMO-2023/0001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Senhas DNBJR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23T00:00:00" table:style-name="ce8">
            <text:p>2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1792/2023-71.R.13.23/03/2023.12/08/2024.S</text:p>
          </table:table-cell>
          <table:table-cell office:value-type="string" table:style-name="ce7">
            <text:p>TAUR-MMO-2023/0003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°6.029/2007, Artigo 13 e Normativos Internos.</text:p>
          </table:table-cell>
          <table:table-cell office:value-type="string" table:style-name="ce7">
            <text:p> Instauração de Processo Disciplinar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3-03-23T00:00:00" table:style-name="ce8">
            <text:p>2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7"/>
          <table:table-cell office:value-type="date" office:date-value="2023-03-23T00:00:00" table:style-name="ce8">
            <text:p>23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3136/2023-02.R.13.24/03/2023.12/08/2024.S</text:p>
          </table:table-cell>
          <table:table-cell office:value-type="string" table:style-name="ce7">
            <text:p>SEDE-MMO-2023/0047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liberação da Comissão de Ética da NAV Brasil - ACPP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24T00:00:00" table:style-name="ce8">
            <text:p>24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3133/2023-79.R.05.28/03/2023.12/08/2024.S</text:p>
          </table:table-cell>
          <table:table-cell office:value-type="string" table:style-name="ce7">
            <text:p>TABU-OFO-2023/0004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07/DNB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3-28T00:00:00" table:style-name="ce8">
            <text:p>28/03/2023</text:p>
          </table:table-cell>
          <table:table-cell office:value-type="date" office:date-value="2023-03-28T00:00:00" table:style-name="ce8">
            <text:p>28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28T00:00:00" table:style-name="ce8">
            <text:p>28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2916/2023-35.R.13.30/03/2023.12/08/2024.S</text:p>
          </table:table-cell>
          <table:table-cell office:value-type="string" table:style-name="ce7">
            <text:p>SEDE-MMO-2023/0050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spacho Homologatório - ACP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3-30T00:00:00" table:style-name="ce8">
            <text:p>30/03/2023</text:p>
          </table:table-cell>
          <table:table-cell office:value-type="date" office:date-value="2023-03-30T00:00:00" table:style-name="ce8">
            <text:p>30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30T00:00:00" table:style-name="ce8">
            <text:p>30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8544/2023-42.R.16.30/03/2023.12/08/2024.S</text:p>
          </table:table-cell>
          <table:table-cell office:value-type="string" table:style-name="ce7">
            <text:p>TAPL-MMO-2023/0002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Apuração de Bens Não Localizados no IPA 2022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Trabalho</text:p>
          </table:table-cell>
          <table:table-cell office:value-type="date" office:date-value="2023-03-30T00:00:00" table:style-name="ce8">
            <text:p>30/03/2023</text:p>
          </table:table-cell>
          <table:table-cell office:value-type="date" office:date-value="2023-03-30T00:00:00" table:style-name="ce8">
            <text:p>30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30T00:00:00" table:style-name="ce8">
            <text:p>30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7599/2023-27.R.05.30/03/2023.12/08/2024.S</text:p>
          </table:table-cell>
          <table:table-cell office:value-type="string" table:style-name="ce7">
            <text:p>TAPL-OFO-2023/0001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15">
            <text:p>Recebimento de Ligação Telefônica Extern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3-30T00:00:00" table:style-name="ce8">
            <text:p>30/03/2023</text:p>
          </table:table-cell>
          <table:table-cell office:value-type="date" office:date-value="2023-03-30T00:00:00" table:style-name="ce8">
            <text:p>30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30T00:00:00" table:style-name="ce8">
            <text:p>30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4147/2023-18.R.05.31/03/2023.12/08/2024.S</text:p>
          </table:table-cell>
          <table:table-cell office:value-type="string" table:style-name="ce7">
            <text:p>TABU-OFO-2023/0004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06/APP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3-31T00:00:00" table:style-name="ce8">
            <text:p>31/03/2023</text:p>
          </table:table-cell>
          <table:table-cell office:value-type="date" office:date-value="2023-03-31T00:00:00" table:style-name="ce8">
            <text:p>3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31T00:00:00" table:style-name="ce8">
            <text:p>3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9517/2023-89.R.07.31/03/2023.12/08/2024.S</text:p>
          </table:table-cell>
          <table:table-cell office:value-type="string" table:style-name="ce7">
            <text:p>TAGL-OFO-2023/0000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NOTAS TEO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Educação</text:p>
          </table:table-cell>
          <table:table-cell office:value-type="date" office:date-value="2023-03-31T00:00:00" table:style-name="ce8">
            <text:p>31/03/2023</text:p>
          </table:table-cell>
          <table:table-cell office:value-type="date" office:date-value="2023-03-31T00:00:00" table:style-name="ce8">
            <text:p>3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3-31T00:00:00" table:style-name="ce8">
            <text:p>31/03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4283/2023-08.R.13.03/04/2023.12/08/2024.S</text:p>
          </table:table-cell>
          <table:table-cell office:value-type="string" table:style-name="ce7">
            <text:p>SEDE-MMO-2023/0051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spacho Homologatório - ACPP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03T00:00:00" table:style-name="ce8">
            <text:p>03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4849/2023-93.R.05.03/04/2023.12/08/2024.S</text:p>
          </table:table-cell>
          <table:table-cell office:value-type="string" table:style-name="ce7">
            <text:p>TABU-OFO-2023/0005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MSG ITA Nº 008/DNB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03T00:00:00" table:style-name="ce8">
            <text:p>03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4798/2023-08.R.05.03/04/2023.12/08/2024.S</text:p>
          </table:table-cell>
          <table:table-cell office:value-type="string" table:style-name="ce7">
            <text:p>TAPL-DPO-2023/0001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Atraso no Envio do METAR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3-04-03T00:00:00" table:style-name="ce8">
            <text:p>03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03T00:00:00" table:style-name="ce8">
            <text:p>03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5143/2023-49.R.05.04/04/2023.12/08/2024.S</text:p>
          </table:table-cell>
          <table:table-cell office:value-type="string" table:style-name="ce7">
            <text:p>TAPL-DPO-2023/0002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Atraso no Envio do METAR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4-04T00:00:00" table:style-name="ce8">
            <text:p>04/04/2023</text:p>
          </table:table-cell>
          <table:table-cell office:value-type="date" office:date-value="2023-04-04T00:00:00" table:style-name="ce8">
            <text:p>04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04T00:00:00" table:style-name="ce8">
            <text:p>04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5172/2023-19.R.13.05/04/2023.12/08/2024.S</text:p>
          </table:table-cell>
          <table:table-cell office:value-type="string" table:style-name="ce7">
            <text:p>SEDE-MMO-2023/0055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4-05T00:00:00" table:style-name="ce8">
            <text:p>05/04/2023</text:p>
          </table:table-cell>
          <table:table-cell office:value-type="date" office:date-value="2023-04-05T00:00:00" table:style-name="ce8">
            <text:p>05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05T00:00:00" table:style-name="ce8">
            <text:p>05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5678/2023-10.R.11.05/04/2023.12/08/2024.S</text:p>
          </table:table-cell>
          <table:table-cell office:value-type="string" table:style-name="ce7">
            <text:p>TANF-DPO-2023/0007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AISO/PESO NVT 05/2023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4-05T00:00:00" table:style-name="ce8">
            <text:p>05/04/2023</text:p>
          </table:table-cell>
          <table:table-cell office:value-type="date" office:date-value="2023-04-05T00:00:00" table:style-name="ce8">
            <text:p>05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05T00:00:00" table:style-name="ce8">
            <text:p>05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5860/2023-71.R.13.06/04/2023.12/08/2024.S</text:p>
          </table:table-cell>
          <table:table-cell office:value-type="string" table:style-name="ce7">
            <text:p>SEDE-MMO-2023/0056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Processo de Apuração Ética - Oitiva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06T00:00:00" table:style-name="ce8">
            <text:p>06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5855/2023-68.R.13.06/04/2023.12/08/2024.S</text:p>
          </table:table-cell>
          <table:table-cell office:value-type="string" table:style-name="ce7">
            <text:p>SEDE-MMO-2023/0057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06T00:00:00" table:style-name="ce8">
            <text:p>06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5853/2023-79.R.13.06/04/2023.12/08/2024.S</text:p>
          </table:table-cell>
          <table:table-cell office:value-type="string" table:style-name="ce7">
            <text:p>SEDE-MMO-2023/0057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Processo de Apuração Ética - Convocação de testemunhas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06T00:00:00" table:style-name="ce8">
            <text:p>06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3416/2023-11.R.13.06/04/2023.12/08/2024.S</text:p>
          </table:table-cell>
          <table:table-cell office:value-type="string" table:style-name="ce7">
            <text:p>SEDE-MMO-2023/0057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Processo de Apuração Ética - convocação de testemunhas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06T00:00:00" table:style-name="ce8">
            <text:p>06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5799/2023-61.R.11.06/04/2023.12/08/2024.S</text:p>
          </table:table-cell>
          <table:table-cell office:value-type="string" table:style-name="ce7">
            <text:p>TANF-DPO-2023/0007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AISO/PESO 006/NVT/2023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3-04-06T00:00:00" table:style-name="ce8">
            <text:p>06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06T00:00:00" table:style-name="ce8">
            <text:p>06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9419/2023-50.R.05.10/04/2023.12/08/2024.S</text:p>
          </table:table-cell>
          <table:table-cell office:value-type="string" table:style-name="ce7">
            <text:p>TAPL-DPO-2023/0002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RELPREV ON LINE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4-10T00:00:00" table:style-name="ce8">
            <text:p>10/04/2023</text:p>
          </table:table-cell>
          <table:table-cell office:value-type="date" office:date-value="2023-04-10T00:00:00" table:style-name="ce8">
            <text:p>10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10T00:00:00" table:style-name="ce8">
            <text:p>10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7139/2023-15.R.05.13/04/2023.12/08/2024.S</text:p>
          </table:table-cell>
          <table:table-cell office:value-type="string" table:style-name="ce7">
            <text:p>TAMK-DPO-2023/0003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Reunião Operacional / Aerolevantamento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4-13T00:00:00" table:style-name="ce8">
            <text:p>13/04/2023</text:p>
          </table:table-cell>
          <table:table-cell office:value-type="date" office:date-value="2023-04-13T00:00:00" table:style-name="ce8">
            <text:p>13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13T00:00:00" table:style-name="ce8">
            <text:p>13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7446/2023-04.R.11.14/04/2023.12/08/2024.S</text:p>
          </table:table-cell>
          <table:table-cell office:value-type="string" table:style-name="ce7">
            <text:p>TAJR-DPO-2023/0019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Termo de Oitiva de Testemunha</text:p>
          </table:table-cell>
          <table:table-cell office:value-type="string" table:style-name="ce7">
            <text:p>RESERVADO</text:p>
          </table:table-cell>
          <table:table-cell office:value-type="string" table:style-name="ce13">
            <text:p>Justiça e Legislação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14T00:00:00" table:style-name="ce8">
            <text:p>14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7636/2023-13.R.05.14/04/2023.12/08/2024.S</text:p>
          </table:table-cell>
          <table:table-cell office:value-type="string" table:style-name="ce7">
            <text:p>TAPL-DPO-2023/0002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7">
            <text:p>Atraso no Envio do METAR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14T00:00:00" table:style-name="ce8">
            <text:p>14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 table:style-name="ce9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7602/2023-29.R.05.14/04/2023.12/08/2024.S</text:p>
          </table:table-cell>
          <table:table-cell office:value-type="string" table:style-name="ce7">
            <text:p>TAPL-DPO-2023/0002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 da Lei Federal n. 12.527/2011</text:p>
          </table:table-cell>
          <table:table-cell office:value-type="string" table:style-name="ce16">
            <text:p>Atraso no Envio do METAR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3-04-14T00:00:00" table:style-name="ce8">
            <text:p>14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14T00:00:00" table:style-name="ce8">
            <text:p>14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8562/2023-32.R.11.19/04/2023.12/08/2024.S</text:p>
          </table:table-cell>
          <table:table-cell office:value-type="string" table:style-name="ce7">
            <text:p>TANF-DPO-2023/0008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1274/23 SIGC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4-19T00:00:00" table:style-name="ce8">
            <text:p>19/04/2023</text:p>
          </table:table-cell>
          <table:table-cell office:value-type="date" office:date-value="2023-04-19T00:00:00" table:style-name="ce8">
            <text:p>19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19T00:00:00" table:style-name="ce8">
            <text:p>19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8971/2023-39.R.11.20/04/2023.12/08/2024.S</text:p>
          </table:table-cell>
          <table:table-cell office:value-type="string" table:style-name="ce7">
            <text:p>TANF-DPO-2023/0008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AISO/PESO 007/NVT/2023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4-20T00:00:00" table:style-name="ce8">
            <text:p>20/04/2023</text:p>
          </table:table-cell>
          <table:table-cell office:value-type="date" office:date-value="2023-04-20T00:00:00" table:style-name="ce8">
            <text:p>20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20T00:00:00" table:style-name="ce8">
            <text:p>20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4575/2023-32.R.13.25/04/2023.12/08/2024.S</text:p>
          </table:table-cell>
          <table:table-cell office:value-type="string" table:style-name="ce7">
            <text:p>SEDE-MMO-2023/0065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4-25T00:00:00" table:style-name="ce8">
            <text:p>25/04/2023</text:p>
          </table:table-cell>
          <table:table-cell office:value-type="date" office:date-value="2023-04-25T00:00:00" table:style-name="ce8">
            <text:p>25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25T00:00:00" table:style-name="ce8">
            <text:p>25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0521/2023-14.R.13.27/04/2023.12/08/2024.S</text:p>
          </table:table-cell>
          <table:table-cell office:value-type="string" table:style-name="ce7">
            <text:p>SEDE-MMO-2023/0066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Termo de Oitiva - Assinatura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27T00:00:00" table:style-name="ce8">
            <text:p>27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0652/2023-93.R.13.27/04/2023.12/08/2024.S</text:p>
          </table:table-cell>
          <table:table-cell office:value-type="string" table:style-name="ce7">
            <text:p>SEDE-MMO-2023/0066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Termo de Oitiva - Assinatura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27T00:00:00" table:style-name="ce8">
            <text:p>27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0657/2023-16.R.13.27/04/2023.12/08/2024.S</text:p>
          </table:table-cell>
          <table:table-cell office:value-type="string" table:style-name="ce7">
            <text:p>SEDE-MMO-2023/0067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Termo de Oitiva - Assinatura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3-04-27T00:00:00" table:style-name="ce8">
            <text:p>27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27T00:00:00" table:style-name="ce8">
            <text:p>27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5670/2023-53.R.13.28/04/2023.12/08/2024.S</text:p>
          </table:table-cell>
          <table:table-cell office:value-type="string" table:style-name="ce7">
            <text:p>SEDE-MMO-2023/0068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liberação da Comissão de Ética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4-28T00:00:00" table:style-name="ce8">
            <text:p>28/04/2023</text:p>
          </table:table-cell>
          <table:table-cell office:value-type="date" office:date-value="2023-04-28T00:00:00" table:style-name="ce8">
            <text:p>28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4-28T00:00:00" table:style-name="ce8">
            <text:p>28/04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1787/2023-76.R.11.02/05/2023.12/08/2024.S</text:p>
          </table:table-cell>
          <table:table-cell office:value-type="string" table:style-name="ce7">
            <text:p>TANF-DPO-2023/0008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corrência 1274/23 SIGC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5-02T00:00:00" table:style-name="ce8">
            <text:p>02/05/2023</text:p>
          </table:table-cell>
          <table:table-cell office:value-type="date" office:date-value="2023-05-02T00:00:00" table:style-name="ce8">
            <text:p>02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5-02T00:00:00" table:style-name="ce8">
            <text:p>02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 BRASIL SERVIÇOS DE NAVEGAÇÃO AÉREA S.A. - NAV BRASIL</text:p>
          </table:table-cell>
          <table:table-cell office:value-type="string" table:style-name="ce2">
            <text:p>NAV BRASIL</text:p>
          </table:table-cell>
          <table:table-cell office:value-type="string" table:style-name="ce2">
            <text:p>67023.326821/2024-61.R.13.03/05/2023.12/08/2024.S</text:p>
          </table:table-cell>
          <table:table-cell office:value-type="string" table:style-name="ce3">
            <text:p>SEDE-MMO-2023/00705</text:p>
          </table:table-cell>
          <table:table-cell office:value-type="string" table:style-name="ce14">
            <text:p>DESCLASSIFICAÇÃO</text:p>
          </table:table-cell>
          <table:table-cell office:value-type="string" table:style-name="ce17">
            <text:p>Inciso VIII do Art. 23 da Lei Federal n. 12.527/2011</text:p>
          </table:table-cell>
          <table:table-cell office:value-type="string" table:style-name="ce3">
            <text:p>Encaminhamento de denúncia. 03/05/2023</text:p>
          </table:table-cell>
          <table:table-cell office:value-type="string" table:style-name="ce2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5-03T00:00:00" table:style-name="ce4">
            <text:p>03/05/2023</text:p>
          </table:table-cell>
          <table:table-cell office:value-type="date" office:date-value="2023-05-03T00:00:00" table:style-name="ce4">
            <text:p>03/05/2023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5 anos</text:p>
          </table:table-cell>
          <table:table-cell office:value-type="string" table:style-name="ce2">
            <text:p>Desclassificação</text:p>
          </table:table-cell>
          <table:table-cell table:style-name="ce2"/>
          <table:table-cell office:value-type="date" office:date-value="2023-05-03T00:00:00" table:style-name="ce4">
            <text:p>03/05/2023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6359/2023-13.R.13.04/05/2023.12/08/2024.S</text:p>
          </table:table-cell>
          <table:table-cell office:value-type="string" table:style-name="ce7">
            <text:p>SEDE-MMO-2023/0071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5-04T00:00:00" table:style-name="ce8">
            <text:p>04/05/2023</text:p>
          </table:table-cell>
          <table:table-cell office:value-type="date" office:date-value="2023-05-04T00:00:00" table:style-name="ce8">
            <text:p>04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5-04T00:00:00" table:style-name="ce8">
            <text:p>04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2715/2023-46.R.05.05/05/2023.12/08/2024.S</text:p>
          </table:table-cell>
          <table:table-cell office:value-type="string" table:style-name="ce7">
            <text:p>TABU-OFO-2023/0006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07/APP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5-05T00:00:00" table:style-name="ce8">
            <text:p>05/05/2023</text:p>
          </table:table-cell>
          <table:table-cell office:value-type="date" office:date-value="2023-05-05T00:00:00" table:style-name="ce8">
            <text:p>05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5-05T00:00:00" table:style-name="ce8">
            <text:p>05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3428/2023-37.R.13.08/05/2023.12/08/2024.S</text:p>
          </table:table-cell>
          <table:table-cell office:value-type="string" table:style-name="ce7">
            <text:p>SEDE-MMO-2023/0073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5-08T00:00:00" table:style-name="ce8">
            <text:p>08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8350/2023-55.R.13.08/05/2023.12/08/2024.S</text:p>
          </table:table-cell>
          <table:table-cell office:value-type="string" table:style-name="ce7">
            <text:p>SEDE-MMO-2023/0074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6">
            <text:p>Deliberação da Comissão de Ética da NAV Brasil - ACPP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5-08T00:00:00" table:style-name="ce8">
            <text:p>08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3876/2023-57.R.05.09/05/2023.12/08/2024.S</text:p>
          </table:table-cell>
          <table:table-cell office:value-type="string" table:style-name="ce7">
            <text:p>TABU-OFO-2023/0006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FAP Nº 008/APP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3-05-09T00:00:00" table:style-name="ce8">
            <text:p>09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5-09T00:00:00" table:style-name="ce8">
            <text:p>09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4754/2023-88.R.13.16/05/2023.12/08/2024.S</text:p>
          </table:table-cell>
          <table:table-cell office:value-type="string" table:style-name="ce7">
            <text:p>SEDE-MMO-2023/0078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3">
            <text:p>Denúncia - Solicitação de Esclarecimentos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5-16T00:00:00" table:style-name="ce8">
            <text:p>16/05/2023</text:p>
          </table:table-cell>
          <table:table-cell office:value-type="date" office:date-value="2023-05-16T00:00:00" table:style-name="ce8">
            <text:p>16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5-16T00:00:00" table:style-name="ce8">
            <text:p>16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5583/2023-12.R.13.16/05/2023.12/08/2024.S</text:p>
          </table:table-cell>
          <table:table-cell office:value-type="string" table:style-name="ce7">
            <text:p>SEDE-MMO-2023/0079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3">
            <text:p>Despacho Homologatório - ACP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5-16T00:00:00" table:style-name="ce8">
            <text:p>16/05/2023</text:p>
          </table:table-cell>
          <table:table-cell office:value-type="date" office:date-value="2023-05-16T00:00:00" table:style-name="ce8">
            <text:p>16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5-16T00:00:00" table:style-name="ce8">
            <text:p>16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3751/2023-27.R.13.17/05/2023.12/08/2024.S</text:p>
          </table:table-cell>
          <table:table-cell office:value-type="string" table:style-name="ce7">
            <text:p>SEDE-MMO-2023/0079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.</text:p>
          </table:table-cell>
          <table:table-cell office:value-type="string" table:style-name="ce7">
            <text:p>Despacho Homologatório - ACP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5-17T00:00:00" table:style-name="ce8">
            <text:p>17/05/2023</text:p>
          </table:table-cell>
          <table:table-cell office:value-type="date" office:date-value="2023-05-17T00:00:00" table:style-name="ce8">
            <text:p>17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5-17T00:00:00" table:style-name="ce8">
            <text:p>17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6093/2023-25.R.11.17/05/2023.12/08/2024.S</text:p>
          </table:table-cell>
          <table:table-cell office:value-type="string" table:style-name="ce7">
            <text:p>TANF-DPO-2023/0009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arecer ATS 0004/TWR-NF/23- Ocorrência 1898/23 do SIGCEA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5-17T00:00:00" table:style-name="ce8">
            <text:p>17/05/2023</text:p>
          </table:table-cell>
          <table:table-cell office:value-type="date" office:date-value="2023-05-17T00:00:00" table:style-name="ce8">
            <text:p>17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5-17T00:00:00" table:style-name="ce8">
            <text:p>17/05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 BRASIL SERVIÇOS DE NAVEGAÇÃO AÉREA S.A. - NAV BRASIL</text:p>
          </table:table-cell>
          <table:table-cell office:value-type="string" table:style-name="ce2">
            <text:p>NAV BRASIL</text:p>
          </table:table-cell>
          <table:table-cell office:value-type="string" table:style-name="ce2">
            <text:p>67023.326823/2024-51.R.13.22/05/2023.12/08/2024.S</text:p>
          </table:table-cell>
          <table:table-cell office:value-type="string" table:style-name="ce3">
            <text:p>SEDE-MMO-2023/00840</text:p>
          </table:table-cell>
          <table:table-cell office:value-type="string" table:style-name="ce14">
            <text:p>DESCLASSIFICAÇÃO</text:p>
          </table:table-cell>
          <table:table-cell office:value-type="string" table:style-name="ce17">
            <text:p>Inciso VIII do Art. 23 da Lei Federal n. 12.527/2011</text:p>
          </table:table-cell>
          <table:table-cell office:value-type="string" table:style-name="ce3">
            <text:p>Denúncia - Solicitação de Esclarecimentos 22/05/2023</text:p>
          </table:table-cell>
          <table:table-cell office:value-type="string" table:style-name="ce2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5-22T00:00:00" table:style-name="ce5">
            <text:p>22/05/2023</text:p>
          </table:table-cell>
          <table:table-cell office:value-type="date" office:date-value="2023-05-22T00:00:00" table:style-name="ce5">
            <text:p>22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2">
            <text:p>Desclassificação</text:p>
          </table:table-cell>
          <table:table-cell table:style-name="ce2"/>
          <table:table-cell office:value-type="date" office:date-value="2023-05-22T00:00:00" table:style-name="ce18">
            <text:p>22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 BRASIL SERVIÇOS DE NAVEGAÇÃO AÉREA S.A. - NAV BRASIL</text:p>
          </table:table-cell>
          <table:table-cell office:value-type="string" table:style-name="ce2">
            <text:p>NAV BRASIL</text:p>
          </table:table-cell>
          <table:table-cell office:value-type="string" table:style-name="ce2">
            <text:p>67023.326824/2024-03.R.13.23/05/2023.12/08/2024.S</text:p>
          </table:table-cell>
          <table:table-cell office:value-type="string" table:style-name="ce6">
            <text:p>SEDE-MMO-2023/00841</text:p>
          </table:table-cell>
          <table:table-cell office:value-type="string" table:style-name="ce5">
            <text:p>DESCLASSIFICAÇÃO</text:p>
          </table:table-cell>
          <table:table-cell office:value-type="string" table:style-name="ce17">
            <text:p>Inciso VIII do Art. 23 da Lei Federal n. 12.527/2011</text:p>
          </table:table-cell>
          <table:table-cell office:value-type="string" table:style-name="ce17">
            <text:p>Denúncia - Solicitação de Esclarecimentos</text:p>
          </table:table-cell>
          <table:table-cell office:value-type="string" table:style-name="ce6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2">
            <text:p>Desclassificação</text:p>
          </table:table-cell>
          <table:table-cell table:style-name="ce6"/>
          <table:table-cell office:value-type="date" office:date-value="2023-05-23T00:00:00" table:style-name="ce5">
            <text:p>23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1322/2023-23.R.05.02/06/2023.12/08/2024.S</text:p>
          </table:table-cell>
          <table:table-cell office:value-type="string" table:style-name="ce7">
            <text:p>TABU-OFO-2023/0008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8">
            <text:p>MSG ITA Nº 012/DNB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6-02T00:00:00" table:style-name="ce8">
            <text:p>02/06/2023</text:p>
          </table:table-cell>
          <table:table-cell office:value-type="date" office:date-value="2023-06-02T00:00:00" table:style-name="ce8">
            <text:p>02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6-02T00:00:00" table:style-name="ce8">
            <text:p>02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1304/2023-41.R.05.02/06/2023.12/08/2024.S</text:p>
          </table:table-cell>
          <table:table-cell office:value-type="string" table:style-name="ce7">
            <text:p>TAMK-OFO-2023/0002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, da Lei Federal nº 12.527/2011</text:p>
          </table:table-cell>
          <table:table-cell office:value-type="string" table:style-name="ce8">
            <text:p>Avaliações operacionais.</text:p>
          </table:table-cell>
          <table:table-cell office:value-type="string" table:style-name="ce8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6-02T00:00:00" table:style-name="ce8">
            <text:p>02/06/2023</text:p>
          </table:table-cell>
          <table:table-cell office:value-type="date" office:date-value="2023-06-02T00:00:00" table:style-name="ce8">
            <text:p>02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6-02T00:00:00" table:style-name="ce8">
            <text:p>02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1731/2023-20.R.11.05/06/2023.12/08/2024.S</text:p>
          </table:table-cell>
          <table:table-cell office:value-type="string" table:style-name="ce7">
            <text:p>TANF-OFO-2023/0005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8">
            <text:p>MSG ITA Nº 01/DNB-NF/2023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6-05T00:00:00" table:style-name="ce8">
            <text:p>05/06/2023</text:p>
          </table:table-cell>
          <table:table-cell office:value-type="date" office:date-value="2023-06-05T00:00:00" table:style-name="ce8">
            <text:p>05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6-05T00:00:00" table:style-name="ce8">
            <text:p>05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5999/2023-22.R.13.06/06/2023.12/08/2024.S</text:p>
          </table:table-cell>
          <table:table-cell office:value-type="string" table:style-name="ce7">
            <text:p>SEDE-MMO-2023/0097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Decreto nº 6.029/2007 e normativos internos</text:p>
          </table:table-cell>
          <table:table-cell office:value-type="string" table:style-name="ce8">
            <text:p>Encaminhamento de denúncia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06T00:00:00" table:style-name="ce8">
            <text:p>06/06/2023</text:p>
          </table:table-cell>
          <table:table-cell office:value-type="date" office:date-value="2023-06-06T00:00:00" table:style-name="ce8">
            <text:p>06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06T00:00:00" table:style-name="ce8">
            <text:p>06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2493/2023-70.R.05.07/06/2023.12/08/2024.S</text:p>
          </table:table-cell>
          <table:table-cell office:value-type="string" table:style-name="ce7">
            <text:p>TABU-OFO-2023/0008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8">
            <text:p>MSG ITA Nº 012/DNB SBBU/2023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3-06-07T00:00:00" table:style-name="ce8">
            <text:p>07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07T00:00:00" table:style-name="ce8">
            <text:p>07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4848/2023-57.R.13.13/06/2023.12/08/2024.S</text:p>
          </table:table-cell>
          <table:table-cell office:value-type="string" table:style-name="ce7">
            <text:p>SEDE-MMO-2023/0100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, da Lei Federal nº 12.527/2011</text:p>
          </table:table-cell>
          <table:table-cell office:value-type="string" table:style-name="ce8">
            <text:p>Deliberação da Comissão de Ética - PP/PAE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13T00:00:00" table:style-name="ce8">
            <text:p>13/06/2023</text:p>
          </table:table-cell>
          <table:table-cell office:value-type="date" office:date-value="2023-06-13T00:00:00" table:style-name="ce8">
            <text:p>13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13T00:00:00" table:style-name="ce8">
            <text:p>13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5219/2023-44.R.13.13/06/2023.12/08/2024.S</text:p>
          </table:table-cell>
          <table:table-cell office:value-type="string" table:style-name="ce7">
            <text:p>SEDE-MMO-2023/0101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 - ACPP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13T00:00:00" table:style-name="ce8">
            <text:p>13/06/2023</text:p>
          </table:table-cell>
          <table:table-cell office:value-type="date" office:date-value="2023-06-13T00:00:00" table:style-name="ce8">
            <text:p>13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13T00:00:00" table:style-name="ce8">
            <text:p>13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4211/2023-79.R.11.14/06/2023.12/08/2024.S</text:p>
          </table:table-cell>
          <table:table-cell office:value-type="string" table:style-name="ce7">
            <text:p>TANF-OFO-2023/0006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8">
            <text:p>MSG ITA Nº 01/DNB-NF/2023.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6-14T00:00:00" table:style-name="ce8">
            <text:p>14/06/2023</text:p>
          </table:table-cell>
          <table:table-cell office:value-type="date" office:date-value="2023-06-14T00:00:00" table:style-name="ce8">
            <text:p>14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14T00:00:00" table:style-name="ce8">
            <text:p>14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4967/2023-18.R.05.15/06/2023.12/08/2024.S</text:p>
          </table:table-cell>
          <table:table-cell office:value-type="string" table:style-name="ce7">
            <text:p>TABH-OFO-2023/0010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 Inciso I do Art. 23, da Lei Federal nº 12.527/2011</text:p>
          </table:table-cell>
          <table:table-cell office:value-type="string" table:style-name="ce8">
            <text:p>Ficha de Análise Preliminar de Ocorrência com Indício de Infração Aeronáutica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6-15T00:00:00" table:style-name="ce8">
            <text:p>15/06/2023</text:p>
          </table:table-cell>
          <table:table-cell office:value-type="date" office:date-value="2023-06-15T00:00:00" table:style-name="ce8">
            <text:p>15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15T00:00:00" table:style-name="ce8">
            <text:p>15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4862/2023-69.R.16.15/06/2023.12/08/2024.S</text:p>
          </table:table-cell>
          <table:table-cell office:value-type="string" table:style-name="ce7">
            <text:p>TAJP-DPO-2023/0020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Ata da 2ª Reunião do Conselho Operacional da TWR-JP, em 15/06/2023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Trabalho</text:p>
          </table:table-cell>
          <table:table-cell office:value-type="date" office:date-value="2023-06-15T00:00:00" table:style-name="ce8">
            <text:p>15/06/2023</text:p>
          </table:table-cell>
          <table:table-cell office:value-type="date" office:date-value="2023-06-15T00:00:00" table:style-name="ce8">
            <text:p>15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15T00:00:00" table:style-name="ce8">
            <text:p>15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4840/2023-07.R.13.16/06/2023.12/08/2024.S</text:p>
          </table:table-cell>
          <table:table-cell office:value-type="string" table:style-name="ce7">
            <text:p>SEDE-MMO-2023/0104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16T00:00:00" table:style-name="ce8">
            <text:p>16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4861/2023-14.R.13.16/06/2023.12/08/2024.S</text:p>
          </table:table-cell>
          <table:table-cell office:value-type="string" table:style-name="ce7">
            <text:p>SEDE-MMO-2023/0104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16T00:00:00" table:style-name="ce8">
            <text:p>16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4856/2023-10.R.13.16/06/2023.12/08/2024.S</text:p>
          </table:table-cell>
          <table:table-cell office:value-type="string" table:style-name="ce7">
            <text:p>SEDE-MMO-2023/0104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3-06-16T00:00:00" table:style-name="ce8">
            <text:p>16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16T00:00:00" table:style-name="ce8">
            <text:p>16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2825/2023-16.R.13.19/06/2023.12/08/2024.S</text:p>
          </table:table-cell>
          <table:table-cell office:value-type="string" table:style-name="ce8">
            <text:p>SEDE-MMO-2023/0106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<text:s/>Denúncia - Solicitação de Esclarecimento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19T00:00:00" table:style-name="ce8">
            <text:p>19/06/2023</text:p>
          </table:table-cell>
          <table:table-cell office:value-type="date" office:date-value="2023-06-19T00:00:00" table:style-name="ce8">
            <text:p>1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19T00:00:00" table:style-name="ce8">
            <text:p>1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2826/2023-61.R.13.19/06/2023.12/08/2024.S</text:p>
          </table:table-cell>
          <table:table-cell office:value-type="string" table:style-name="ce8">
            <text:p>SEDE-MMO-2023/0107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<text:s/>Denúncia - Solicitação de Esclarecimentos.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19T00:00:00" table:style-name="ce8">
            <text:p>19/06/2023</text:p>
          </table:table-cell>
          <table:table-cell office:value-type="date" office:date-value="2023-06-19T00:00:00" table:style-name="ce8">
            <text:p>1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19T00:00:00" table:style-name="ce8">
            <text:p>1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5859/2023-62.R.01.19/06/2023.12/08/2024.S</text:p>
          </table:table-cell>
          <table:table-cell office:value-type="string" table:style-name="ce7">
            <text:p>TAJR-DPO-2023/0037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II do Art. 23, da Lei Federal nº 12.527/2011</text:p>
          </table:table-cell>
          <table:table-cell office:value-type="string" table:style-name="ce7">
            <text:p>Parecer Técnico ATS Simplificado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Agricultura, extrativismo e pesca</text:p>
          </table:table-cell>
          <table:table-cell office:value-type="date" office:date-value="2023-06-19T00:00:00" table:style-name="ce8">
            <text:p>19/06/2023</text:p>
          </table:table-cell>
          <table:table-cell office:value-type="date" office:date-value="2023-06-19T00:00:00" table:style-name="ce8">
            <text:p>1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19T00:00:00" table:style-name="ce8">
            <text:p>1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5870/2023-22.R.05.19/06/2023.12/08/2024.S</text:p>
          </table:table-cell>
          <table:table-cell office:value-type="string" table:style-name="ce7">
            <text:p>TAPL-DPO-2023/0004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, da Lei Federal nº 12.527/2011</text:p>
          </table:table-cell>
          <table:table-cell office:value-type="string" table:style-name="ce7">
            <text:p> IOSO - Maio de 2023 - Análise da Performance do Operador</text:p>
          </table:table-cell>
          <table:table-cell office:value-type="string" table:style-name="ce7">
            <text:p>RESERVADO</text:p>
          </table:table-cell>
          <table:table-cell office:value-type="string" table:style-name="ce11">
            <text:p>Defesa e Segurança</text:p>
          </table:table-cell>
          <table:table-cell office:value-type="date" office:date-value="2023-06-19T00:00:00" table:style-name="ce8">
            <text:p>19/06/2023</text:p>
          </table:table-cell>
          <table:table-cell office:value-type="date" office:date-value="2023-06-19T00:00:00" table:style-name="ce8">
            <text:p>1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19T00:00:00" table:style-name="ce8">
            <text:p>1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 BRASIL SERVIÇOS DE NAVEGAÇÃO AÉREA S.A. - NAV BRASIL</text:p>
          </table:table-cell>
          <table:table-cell office:value-type="string" table:style-name="ce2">
            <text:p>NAV BRASIL</text:p>
          </table:table-cell>
          <table:table-cell office:value-type="string" table:style-name="ce2">
            <text:p>67023.326832/2024-41.R.13.20/06/2023.12/08/2024.S</text:p>
          </table:table-cell>
          <table:table-cell office:value-type="string" table:style-name="ce2">
            <text:p>TAKP-MMO-2023/00181</text:p>
          </table:table-cell>
          <table:table-cell office:value-type="string" table:style-name="ce14">
            <text:p>DESCLASSIFICAÇÃO</text:p>
          </table:table-cell>
          <table:table-cell office:value-type="string" table:style-name="ce3">
            <text:p>Decreto nº 6.029/2007 e normativos internos</text:p>
          </table:table-cell>
          <table:table-cell office:value-type="string" table:style-name="ce3">
            <text:p>Esclarecimentos</text:p>
          </table:table-cell>
          <table:table-cell office:value-type="string" table:style-name="ce3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20T00:00:00" table:style-name="ce4">
            <text:p>20/06/2023</text:p>
          </table:table-cell>
          <table:table-cell office:value-type="date" office:date-value="2023-06-20T00:00:00" table:style-name="ce4">
            <text:p>20/06/2023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5 anos</text:p>
          </table:table-cell>
          <table:table-cell office:value-type="string" table:style-name="ce2">
            <text:p>Desclassificação</text:p>
          </table:table-cell>
          <table:table-cell table:style-name="ce3"/>
          <table:table-cell office:value-type="date" office:date-value="2023-06-20T00:00:00" table:style-name="ce4">
            <text:p>20/06/2023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6240/2023-75.R.13.20/06/2023.12/08/2024.S</text:p>
          </table:table-cell>
          <table:table-cell office:value-type="string" table:style-name="ce8">
            <text:p>TAVT-MMO-2023/0015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, da Lei Federal nº 12.527/2011</text:p>
          </table:table-cell>
          <table:table-cell office:value-type="string" table:style-name="ce8">
            <text:p>Apresentação de defesa prévia em sede de PAE.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2">
            <text:p>Desclassificação</text:p>
          </table:table-cell>
          <table:table-cell table:style-name="ce3"/>
          <table:table-cell office:value-type="date" office:date-value="2023-06-20T00:00:00" table:style-name="ce8">
            <text:p>20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6474/2023-12.R.05.21/06/2023.12/08/2024.S</text:p>
          </table:table-cell>
          <table:table-cell office:value-type="string" table:style-name="ce7">
            <text:p>TABH-OFO-2023/0011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I do Art. 23, da Lei Federal nº 12.527/2011</text:p>
          </table:table-cell>
          <table:table-cell office:value-type="string" table:style-name="ce8">
            <text:p>Ficha de Análise Preliminar de Ocorrência com</text:p>
            <text:p>Indício de Infração Aeronáutica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Defesa e Segurança</text:p>
          </table:table-cell>
          <table:table-cell office:value-type="date" office:date-value="2023-06-21T00:00:00" table:style-name="ce8">
            <text:p>21/06/2023</text:p>
          </table:table-cell>
          <table:table-cell office:value-type="date" office:date-value="2023-06-21T00:00:00" table:style-name="ce8">
            <text:p>21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date" office:date-value="2023-06-21T00:00:00" table:style-name="ce8">
            <text:p>21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5267/2023-32.R.13.26/06/2023.12/08/2024.S</text:p>
          </table:table-cell>
          <table:table-cell office:value-type="string" table:style-name="ce8">
            <text:p>SEDE-MMO-2023/0114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 - ACP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26T00:00:00" table:style-name="ce8">
            <text:p>26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8060/2023-28.R.13.26/06/2023.12/08/2024.S</text:p>
          </table:table-cell>
          <table:table-cell office:value-type="string" table:style-name="ce8">
            <text:p>SEDE-MMO-2023/0115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spacho Homologatório - ACP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3-06-26T00:00:00" table:style-name="ce8">
            <text:p>26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26T00:00:00" table:style-name="ce8">
            <text:p>26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8227/2023-51.R.13.27/06/2023.12/08/2024.S</text:p>
          </table:table-cell>
          <table:table-cell office:value-type="string" table:style-name="ce8">
            <text:p>SEDE-MMO-2023/0116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27T00:00:00" table:style-name="ce8">
            <text:p>27/06/2023</text:p>
          </table:table-cell>
          <table:table-cell office:value-type="date" office:date-value="2023-06-27T00:00:00" table:style-name="ce8">
            <text:p>27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27T00:00:00" table:style-name="ce8">
            <text:p>27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8258/2023-10.R.13.27/06/2023.12/08/2024.S</text:p>
          </table:table-cell>
          <table:table-cell office:value-type="string" table:style-name="ce7">
            <text:p>SEDE-MMO-2023/0116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27T00:00:00" table:style-name="ce8">
            <text:p>27/06/2023</text:p>
          </table:table-cell>
          <table:table-cell office:value-type="date" office:date-value="2023-06-27T00:00:00" table:style-name="ce8">
            <text:p>27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27T00:00:00" table:style-name="ce8">
            <text:p>27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9439/2023-55.R.13.29/06/2023.12/08/2024.S</text:p>
          </table:table-cell>
          <table:table-cell office:value-type="string" table:style-name="ce7">
            <text:p>SEDE-MMO-2023/0117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29T00:00:00" table:style-name="ce8">
            <text:p>2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9469/2023-61.R.13.29/06/2023.12/08/2024.S</text:p>
          </table:table-cell>
          <table:table-cell office:value-type="string" table:style-name="ce7">
            <text:p>SEDE-MMO-2023/0117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29T00:00:00" table:style-name="ce8">
            <text:p>2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9471/2023-31.R.13.29/06/2023.12/08/2024.S</text:p>
          </table:table-cell>
          <table:table-cell office:value-type="string" table:style-name="ce7">
            <text:p>SEDE-MMO-2023/0117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29T00:00:00" table:style-name="ce8">
            <text:p>2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9492/2023-56.R.13.29/06/2023.12/08/2024.S</text:p>
          </table:table-cell>
          <table:table-cell office:value-type="string" table:style-name="ce7">
            <text:p>SEDE-MMO-2023/0117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6-29T00:00:00" table:style-name="ce8">
            <text:p>29/06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62566/2023-31.R.13.07/07/2023.12/08/2024.S</text:p>
          </table:table-cell>
          <table:table-cell office:value-type="string" table:style-name="ce7">
            <text:p>SEDE-MMO-2023/0123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3-07-07T00:00:00" table:style-name="ce8">
            <text:p>07/07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7-07T00:00:00" table:style-name="ce8">
            <text:p>07/07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8377/2023-64.R.13.08/07/2023.12/08/2024.S</text:p>
          </table:table-cell>
          <table:table-cell office:value-type="string" table:style-name="ce7">
            <text:p>SEDE-MMO-2023/0147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Termo de Oitiva - Assinatura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7-08T00:00:00" table:style-name="ce8">
            <text:p>08/07/2023</text:p>
          </table:table-cell>
          <table:table-cell office:value-type="date" office:date-value="2023-07-08T00:00:00" table:style-name="ce8">
            <text:p>08/07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7-08T00:00:00" table:style-name="ce8">
            <text:p>08/07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8419/2023-67.R.13.13/07/2023.12/08/2024.S</text:p>
          </table:table-cell>
          <table:table-cell office:value-type="string" table:style-name="ce7">
            <text:p>SEDE-MMO-2023/0128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 - ACP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7-13T00:00:00" table:style-name="ce8">
            <text:p>13/07/2023</text:p>
          </table:table-cell>
          <table:table-cell office:value-type="date" office:date-value="2023-07-13T00:00:00" table:style-name="ce8">
            <text:p>13/07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7-13T00:00:00" table:style-name="ce8">
            <text:p>13/07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72468/2023-11.R.13.31/07/2023.12/08/2024.S</text:p>
          </table:table-cell>
          <table:table-cell office:value-type="string" table:style-name="ce7">
            <text:p>SEDE-MMO-2023/0142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spacho Homologatório - ACP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7-31T00:00:00" table:style-name="ce8">
            <text:p>31/07/2023</text:p>
          </table:table-cell>
          <table:table-cell office:value-type="date" office:date-value="2023-07-31T00:00:00" table:style-name="ce8">
            <text:p>31/07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7-31T00:00:00" table:style-name="ce8">
            <text:p>31/07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72547/2023-13.R.13.31/07/2023.12/08/2024.S</text:p>
          </table:table-cell>
          <table:table-cell office:value-type="string" table:style-name="ce7">
            <text:p>SEDE-MMO-2023/0142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spacho Homologatório - ACP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7-31T00:00:00" table:style-name="ce8">
            <text:p>31/07/2023</text:p>
          </table:table-cell>
          <table:table-cell office:value-type="date" office:date-value="2023-07-31T00:00:00" table:style-name="ce8">
            <text:p>31/07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7-31T00:00:00" table:style-name="ce8">
            <text:p>31/07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72379/2023-66.R.13.01/08/2023.12/08/2024.S</text:p>
          </table:table-cell>
          <table:table-cell office:value-type="string" table:style-name="ce7">
            <text:p>SEDE-MMO-2023/0142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8-01T00:00:00" table:style-name="ce8">
            <text:p>01/08/2023</text:p>
          </table:table-cell>
          <table:table-cell office:value-type="date" office:date-value="2023-08-01T00:00:00" table:style-name="ce8">
            <text:p>01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8-01T00:00:00" table:style-name="ce8">
            <text:p>01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7208/2023-82.R.13.12/08/2023.12/08/2024.S</text:p>
          </table:table-cell>
          <table:table-cell office:value-type="string" table:style-name="ce7">
            <text:p>SEDE-MMO-2023/0268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8-12T00:00:00" table:style-name="ce8">
            <text:p>12/08/2023</text:p>
          </table:table-cell>
          <table:table-cell office:value-type="date" office:date-value="2023-08-12T00:00:00" table:style-name="ce8">
            <text:p>12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8-12T00:00:00" table:style-name="ce8">
            <text:p>12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14102/2023-19.R.13.12/08/2023.12/08/2024.S</text:p>
          </table:table-cell>
          <table:table-cell office:value-type="string" table:style-name="ce7">
            <text:p>SEDE-MMO-2023/0269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<text:s/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8-12T00:00:00" table:style-name="ce8">
            <text:p>12/08/2023</text:p>
          </table:table-cell>
          <table:table-cell office:value-type="date" office:date-value="2023-08-12T00:00:00" table:style-name="ce8">
            <text:p>12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8-12T00:00:00" table:style-name="ce8">
            <text:p>12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64702/2023-28.R.13.14/08/2023.12/08/2024.S</text:p>
          </table:table-cell>
          <table:table-cell office:value-type="string" table:style-name="ce2">
            <text:p><text:a xlink:href="https://siga.navbrasil.gov.br/sigaex/app/expediente/doc/exibir?sigla=SEDE-MMO-2023/01547">SEDE-MMO-2023/01547</text:a>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8-14T00:00:00" table:style-name="ce8">
            <text:p>14/08/2023</text:p>
          </table:table-cell>
          <table:table-cell office:value-type="date" office:date-value="2023-08-14T00:00:00" table:style-name="ce8">
            <text:p>14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8-14T00:00:00" table:style-name="ce8">
            <text:p>14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9708/2023-83.R.13.14/08/2023.12/08/2024.S</text:p>
          </table:table-cell>
          <table:table-cell office:value-type="string" table:style-name="ce7">
            <text:p><text:a xlink:href="https://siga.navbrasil.gov.br/sigaex/app/expediente/doc/exibir?sigla=SEDE-MMO-2023/01548">SEDE-MMO-2023/01548</text:a>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8-14T00:00:00" table:style-name="ce8">
            <text:p>14/08/2023</text:p>
          </table:table-cell>
          <table:table-cell office:value-type="date" office:date-value="2023-08-14T00:00:00" table:style-name="ce8">
            <text:p>14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8-14T00:00:00" table:style-name="ce8">
            <text:p>14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59735/2023-56.R.13.14/08/2023.12/08/2024.S</text:p>
          </table:table-cell>
          <table:table-cell office:value-type="string" table:style-name="ce7">
            <text:p><text:a xlink:href="https://siga.navbrasil.gov.br/sigaex/app/expediente/doc/exibir?sigla=SEDE-MMO-2023/01550">SEDE-MMO-2023/01550</text:a>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8-14T00:00:00" table:style-name="ce8">
            <text:p>14/08/2023</text:p>
          </table:table-cell>
          <table:table-cell office:value-type="date" office:date-value="2023-08-14T00:00:00" table:style-name="ce8">
            <text:p>14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8-14T00:00:00" table:style-name="ce8">
            <text:p>14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81724/2023-52.R.13.22/08/2023.12/08/2024.S</text:p>
          </table:table-cell>
          <table:table-cell office:value-type="string" table:style-name="ce7">
            <text:p><text:a xlink:href="https://siga.navbrasil.gov.br/sigaex/app/expediente/doc/exibir?sigla=SEDE-MMO-2023/01626">SEDE-MMO-2023/01626</text:a>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8-22T00:00:00" table:style-name="ce8">
            <text:p>22/08/2023</text:p>
          </table:table-cell>
          <table:table-cell office:value-type="date" office:date-value="2023-08-22T00:00:00" table:style-name="ce8">
            <text:p>22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8-22T00:00:00" table:style-name="ce8">
            <text:p>22/08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75901/2023-61.R.13.08/09/2023.12/08/2024.S</text:p>
          </table:table-cell>
          <table:table-cell office:value-type="string" table:style-name="ce7">
            <text:p>SEDE-MMO-2023/0148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9-08T00:00:00" table:style-name="ce8">
            <text:p>08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76038/2023-60.R.13.08/09/2023.12/08/2024.S</text:p>
          </table:table-cell>
          <table:table-cell office:value-type="string" table:style-name="ce5">
            <text:p>SEDE-MMO-2023/0148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9-08T00:00:00" table:style-name="ce8">
            <text:p>08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76042/2023-28.R.13.08/09/2023.12/08/2024.S</text:p>
          </table:table-cell>
          <table:table-cell office:value-type="string" table:style-name="ce6">
            <text:p>SEDE-MMO-2023/0149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9-08T00:00:00" table:style-name="ce8">
            <text:p>08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76025/2023-91.R.13.08/09/2023.12/08/2024.S</text:p>
          </table:table-cell>
          <table:table-cell office:value-type="string" table:style-name="ce6">
            <text:p>SEDE-MMO-2023/0149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9-08T00:00:00" table:style-name="ce8">
            <text:p>08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76046/2023-14.R.13.08/09/2023.12/08/2024.S</text:p>
          </table:table-cell>
          <table:table-cell office:value-type="string" table:style-name="ce6">
            <text:p>SEDE-MMO-2023/0149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9-08T00:00:00" table:style-name="ce8">
            <text:p>08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76049/2023-40.R.13.08/09/2023.12/08/2024.S</text:p>
          </table:table-cell>
          <table:table-cell office:value-type="string" table:style-name="ce7">
            <text:p><text:a xlink:href="https://siga.navbrasil.gov.br/sigaex/app/expediente/doc/exibir?sigla=SEDE-MMO-2023/01493">SEDE-MMO-2023/01493</text:a>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3-09-08T00:00:00" table:style-name="ce8">
            <text:p>08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9-08T00:00:00" table:style-name="ce8">
            <text:p>08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99420/2023-41.R.13.11/09/2023.12/08/2024.S</text:p>
          </table:table-cell>
          <table:table-cell office:value-type="string" table:style-name="ce7">
            <text:p>SEDE-MMO-2023/0234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- Relatório de Defesa Prévia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3-09-11T00:00:00" table:style-name="ce8">
            <text:p>11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9-11T00:00:00" table:style-name="ce8">
            <text:p>11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78182/2023-31.R.13.26/09/2023.12/08/2024.S</text:p>
          </table:table-cell>
          <table:table-cell office:value-type="string" table:style-name="ce7">
            <text:p>SEDE-MMO-2023/0193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09-26T00:00:00" table:style-name="ce8">
            <text:p>26/09/2023</text:p>
          </table:table-cell>
          <table:table-cell office:value-type="date" office:date-value="2023-09-26T00:00:00" table:style-name="ce8">
            <text:p>26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9-26T00:00:00" table:style-name="ce8">
            <text:p>26/09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62568/2023-21.R.13.07/10/2023.12/08/2024.S</text:p>
          </table:table-cell>
          <table:table-cell office:value-type="string" table:style-name="ce7">
            <text:p>SEDE-MMO-2023/0123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07T00:00:00" table:style-name="ce8">
            <text:p>07/10/2023</text:p>
          </table:table-cell>
          <table:table-cell office:value-type="date" office:date-value="2023-10-07T00:00:00" table:style-name="ce8">
            <text:p>07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07T00:00:00" table:style-name="ce8">
            <text:p>07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63474/2023-79.R.13.07/10/2023.12/08/2024.S</text:p>
          </table:table-cell>
          <table:table-cell office:value-type="string" table:style-name="ce7">
            <text:p>SEDE-MMO-2023/0123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Apuração Ética - Convocação de Testemunhas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07T00:00:00" table:style-name="ce8">
            <text:p>07/10/2023</text:p>
          </table:table-cell>
          <table:table-cell office:value-type="date" office:date-value="2023-10-07T00:00:00" table:style-name="ce8">
            <text:p>07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07T00:00:00" table:style-name="ce8">
            <text:p>07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65019/2023-16.R.13.08/10/2023.12/08/2024.S</text:p>
          </table:table-cell>
          <table:table-cell office:value-type="string" table:style-name="ce12">
            <text:p>SEDE-MMO-2023/0150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Termo de Oitiva - Assinatura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08T00:00:00" table:style-name="ce8">
            <text:p>08/10/2023</text:p>
          </table:table-cell>
          <table:table-cell office:value-type="date" office:date-value="2023-10-08T00:00:00" table:style-name="ce8">
            <text:p>08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08T00:00:00" table:style-name="ce8">
            <text:p>08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8454/2023-60.R.13.11/10/2023.12/08/2024.S</text:p>
          </table:table-cell>
          <table:table-cell office:value-type="string" table:style-name="ce7">
            <text:p>SEDE-MMO-2023/0236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11T00:00:00" table:style-name="ce8">
            <text:p>11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0766/2023-17.R.13.11/10/2023.12/08/2024.S</text:p>
          </table:table-cell>
          <table:table-cell office:value-type="string" table:style-name="ce7">
            <text:p>SEDE-MMO-2023/0236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11T00:00:00" table:style-name="ce8">
            <text:p>11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13761/2023-37.R.13.11/10/2023.12/08/2024.S</text:p>
          </table:table-cell>
          <table:table-cell office:value-type="string" table:style-name="ce7">
            <text:p>SEDE-MMO-2023/0236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11T00:00:00" table:style-name="ce8">
            <text:p>11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11739/2023-52.R.13.11/10/2023.12/08/2024.S</text:p>
          </table:table-cell>
          <table:table-cell office:value-type="string" table:style-name="ce7">
            <text:p>SEDE-MMO-2023/0237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11T00:00:00" table:style-name="ce8">
            <text:p>11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14069/2023-26.R.13.11/10/2023.12/08/2024.S</text:p>
          </table:table-cell>
          <table:table-cell office:value-type="string" table:style-name="ce7">
            <text:p>SEDE-MMO-2023/0237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3-10-11T00:00:00" table:style-name="ce8">
            <text:p>11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11T00:00:00" table:style-name="ce8">
            <text:p>11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99478/2023-95.R.13.16/10/2023.12/08/2024.S</text:p>
          </table:table-cell>
          <table:table-cell office:value-type="string" table:style-name="ce7">
            <text:p>SEDE-MMO-2023/0210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<text:s/>Deliberação da Comissão de Ética - Relatório de Defesa Prévia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16T00:00:00" table:style-name="ce8">
            <text:p>16/10/2023</text:p>
          </table:table-cell>
          <table:table-cell office:value-type="date" office:date-value="2023-10-16T00:00:00" table:style-name="ce8">
            <text:p>16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16T00:00:00" table:style-name="ce8">
            <text:p>16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10906/2023-48.R.13.25/10/2023.12/08/2024.S</text:p>
          </table:table-cell>
          <table:table-cell office:value-type="string" table:style-name="ce7">
            <text:p>SEDE-MMO-2023/0218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25T00:00:00" table:style-name="ce8">
            <text:p>25/10/2023</text:p>
          </table:table-cell>
          <table:table-cell office:value-type="date" office:date-value="2023-10-25T00:00:00" table:style-name="ce8">
            <text:p>25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25T00:00:00" table:style-name="ce8">
            <text:p>25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11097/2023-91.R.13.25/10/2023.12/08/2024.S</text:p>
          </table:table-cell>
          <table:table-cell office:value-type="string" table:style-name="ce7">
            <text:p>SEDE-MMO-2023/0219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25T00:00:00" table:style-name="ce8">
            <text:p>25/10/2023</text:p>
          </table:table-cell>
          <table:table-cell office:value-type="date" office:date-value="2023-10-25T00:00:00" table:style-name="ce8">
            <text:p>25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25T00:00:00" table:style-name="ce8">
            <text:p>25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3313/2023-42.R.13.27/10/2023.12/08/2024.S</text:p>
          </table:table-cell>
          <table:table-cell office:value-type="string" table:style-name="ce7">
            <text:p>SEDE-MMO-2023/0222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27T00:00:00" table:style-name="ce8">
            <text:p>27/10/2023</text:p>
          </table:table-cell>
          <table:table-cell office:value-type="date" office:date-value="2023-10-27T00:00:00" table:style-name="ce8">
            <text:p>27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27T00:00:00" table:style-name="ce8">
            <text:p>27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11618/2023-19.R.13.31/10/2023.12/08/2024.S</text:p>
          </table:table-cell>
          <table:table-cell office:value-type="string" table:style-name="ce7">
            <text:p>SEDE-MMO-2023/0225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0-31T00:00:00" table:style-name="ce8">
            <text:p>31/10/2023</text:p>
          </table:table-cell>
          <table:table-cell office:value-type="date" office:date-value="2023-10-31T00:00:00" table:style-name="ce8">
            <text:p>31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0-31T00:00:00" table:style-name="ce8">
            <text:p>31/10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92014/2023-58.R.13.09/11/2023.12/08/2024.S</text:p>
          </table:table-cell>
          <table:table-cell office:value-type="string" table:style-name="ce7">
            <text:p><text:a xlink:href="https://siga.navbrasil.gov.br/sigaex/app/expediente/doc/exibir?sigla=SEDE-MMO-2023/01796">SEDE-MMO-2023/01796</text:a>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Termo de Oitiva - Assinatura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09T00:00:00" table:style-name="ce8">
            <text:p>09/11/2023</text:p>
          </table:table-cell>
          <table:table-cell office:value-type="date" office:date-value="2023-11-09T00:00:00" table:style-name="ce8">
            <text:p>09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09T00:00:00" table:style-name="ce8">
            <text:p>09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6717/2023-97.R.13.12/11/2023.12/08/2024.S</text:p>
          </table:table-cell>
          <table:table-cell office:value-type="string" table:style-name="ce7">
            <text:p>SEDE-MMO-2023/0270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- Relatório de Alegações Finai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12T00:00:00" table:style-name="ce8">
            <text:p>12/11/2023</text:p>
          </table:table-cell>
          <table:table-cell office:value-type="date" office:date-value="2023-11-12T00:00:00" table:style-name="ce8">
            <text:p>12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12T00:00:00" table:style-name="ce8">
            <text:p>12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17615/2023-81.R.13.16/11/2023.12/08/2024.S</text:p>
          </table:table-cell>
          <table:table-cell office:value-type="string" table:style-name="ce7">
            <text:p>SEDE-MMO-2023/0241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- Relatório de Alegações Finais<text:s/>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16T00:00:00" table:style-name="ce8">
            <text:p>16/11/2023</text:p>
          </table:table-cell>
          <table:table-cell office:value-type="date" office:date-value="2023-11-16T00:00:00" table:style-name="ce8">
            <text:p>16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16T00:00:00" table:style-name="ce8">
            <text:p>16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8448/2023-11.R.13.21/11/2023.12/08/2024.S</text:p>
          </table:table-cell>
          <table:table-cell office:value-type="string" table:style-name="ce7">
            <text:p>SEDE-MMO-2023/0244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- Relatório de Alegações Finais<text:s/>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1T00:00:00" table:style-name="ce8">
            <text:p>21/11/2023</text:p>
          </table:table-cell>
          <table:table-cell office:value-type="date" office:date-value="2023-11-21T00:00:00" table:style-name="ce8">
            <text:p>21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1T00:00:00" table:style-name="ce8">
            <text:p>21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1630/2023-23.R.13.21/11/2023.12/08/2024.S</text:p>
          </table:table-cell>
          <table:table-cell office:value-type="string" table:style-name="ce7">
            <text:p>SEDE-MMO-2023/0246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spacho Homologatório - ACP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1T00:00:00" table:style-name="ce8">
            <text:p>21/11/2023</text:p>
          </table:table-cell>
          <table:table-cell office:value-type="date" office:date-value="2023-11-21T00:00:00" table:style-name="ce8">
            <text:p>21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1T00:00:00" table:style-name="ce8">
            <text:p>21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548/2023-51.R.13.27/11/2023.12/08/2024.S</text:p>
          </table:table-cell>
          <table:table-cell office:value-type="string" table:style-name="ce7">
            <text:p>SEDE-MMO-2023/0253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7T00:00:00" table:style-name="ce8">
            <text:p>27/11/2023</text:p>
          </table:table-cell>
          <table:table-cell office:value-type="date" office:date-value="2023-11-27T00:00:00" table:style-name="ce8">
            <text:p>27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7T00:00:00" table:style-name="ce8">
            <text:p>27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18517/2023-61.R.13.28/11/2023.12/08/2024.S</text:p>
          </table:table-cell>
          <table:table-cell office:value-type="string" table:style-name="ce7">
            <text:p>SEDE-MMO-2023/0254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846/2023-41.R.13.28/11/2023.12/08/2024.S</text:p>
          </table:table-cell>
          <table:table-cell office:value-type="string" table:style-name="ce7">
            <text:p>SEDE-MMO-2023/0254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855/2023-31.R.13.28/11/2023.12/08/2024.S</text:p>
          </table:table-cell>
          <table:table-cell office:value-type="string" table:style-name="ce7">
            <text:p>SEDE-MMO-2023/0254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860/2023-44.R.13.28/11/2023.12/08/2024.S</text:p>
          </table:table-cell>
          <table:table-cell office:value-type="string" table:style-name="ce7">
            <text:p>SEDE-MMO-2023/02543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861/2023-99.R.13.28/11/2023.12/08/2024.S</text:p>
          </table:table-cell>
          <table:table-cell office:value-type="string" table:style-name="ce7">
            <text:p>SEDE-MMO-2023/0254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868/2023-19.R.13.28/11/2023.12/08/2024.S</text:p>
          </table:table-cell>
          <table:table-cell office:value-type="string" table:style-name="ce7">
            <text:p>SEDE-MMO-2023/0254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871/2023-24.R.13.28/11/2023.12/08/2024.S</text:p>
          </table:table-cell>
          <table:table-cell office:value-type="string" table:style-name="ce7">
            <text:p>SEDE-MMO-2023/0254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887/2023-37.R.13.28/11/2023.12/08/2024.S</text:p>
          </table:table-cell>
          <table:table-cell office:value-type="string" table:style-name="ce7">
            <text:p>SEDE-MMO-2023/0254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904/2023-36.R.13.28/11/2023.12/08/2024.S</text:p>
          </table:table-cell>
          <table:table-cell office:value-type="string" table:style-name="ce7">
            <text:p>SEDE-MMO-2023/0254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922/2023-18.R.13.28/11/2023.12/08/2024.S</text:p>
          </table:table-cell>
          <table:table-cell office:value-type="string" table:style-name="ce7">
            <text:p>SEDE-MMO-2023/0255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927/2023-41.R.13.28/11/2023.12/08/2024.S</text:p>
          </table:table-cell>
          <table:table-cell office:value-type="string" table:style-name="ce7">
            <text:p>SEDE-MMO-2023/0255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941/2023-44.R.13.28/11/2023.12/08/2024.S</text:p>
          </table:table-cell>
          <table:table-cell office:value-type="string" table:style-name="ce7">
            <text:p>SEDE-MMO-2023/0255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953/2023-79.R.13.28/11/2023.12/08/2024.S</text:p>
          </table:table-cell>
          <table:table-cell office:value-type="string" table:style-name="ce7">
            <text:p>SEDE-MMO-2023/0255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4950/2023-35.R.13.28/11/2023.12/08/2024.S</text:p>
          </table:table-cell>
          <table:table-cell office:value-type="string" table:style-name="ce7">
            <text:p>SEDE-MMO-2023/0255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Orient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1-28T00:00:00" table:style-name="ce8">
            <text:p>28/1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5780/2023-14.R.13.01/12/2023.12/08/2024.S</text:p>
          </table:table-cell>
          <table:table-cell office:value-type="string" table:style-name="ce7">
            <text:p>SEDE-MMO-2023/0260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2-01T00:00:00" table:style-name="ce8">
            <text:p>01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18047/2023-35.R.13.01/12/2023.12/08/2024.S</text:p>
          </table:table-cell>
          <table:table-cell office:value-type="string" table:style-name="ce7">
            <text:p>SEDE-MMO-2023/0261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2-01T00:00:00" table:style-name="ce8">
            <text:p>01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46120/2023-60.R.13.06/12/2023.12/08/2024.S</text:p>
          </table:table-cell>
          <table:table-cell office:value-type="string" table:style-name="ce7">
            <text:p>SEDE-MMO-2023/0099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 - ACPP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2-06T00:00:00" table:style-name="ce8">
            <text:p>06/12/2023</text:p>
          </table:table-cell>
          <table:table-cell office:value-type="date" office:date-value="2023-12-06T00:00:00" table:style-name="ce8">
            <text:p>06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2-06T00:00:00" table:style-name="ce8">
            <text:p>06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2776/2023-97.R.13.09/12/2023.12/08/2024.S</text:p>
          </table:table-cell>
          <table:table-cell office:value-type="string" table:style-name="ce7">
            <text:p><text:a xlink:href="https://siga.navbrasil.gov.br/sigaex/app/expediente/doc/exibir?sigla=SEDE-MMO-2023/01811">SEDE-MMO-2023/01811</text:a>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2-09T00:00:00" table:style-name="ce8">
            <text:p>09/12/2023</text:p>
          </table:table-cell>
          <table:table-cell office:value-type="date" office:date-value="2023-12-09T00:00:00" table:style-name="ce8">
            <text:p>09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2-09T00:00:00" table:style-name="ce8">
            <text:p>09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22882/2023-71.R.13.09/12/2023.12/08/2024.S</text:p>
          </table:table-cell>
          <table:table-cell office:value-type="string" table:style-name="ce7">
            <text:p><text:a xlink:href="https://siga.navbrasil.gov.br/sigaex/app/expediente/doc/exibir?sigla=SEDE-MMO-2023/01812">SEDE-MMO-2023/01812</text:a>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2-09T00:00:00" table:style-name="ce8">
            <text:p>09/12/2023</text:p>
          </table:table-cell>
          <table:table-cell office:value-type="date" office:date-value="2023-12-09T00:00:00" table:style-name="ce8">
            <text:p>09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2-09T00:00:00" table:style-name="ce8">
            <text:p>09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32678/2023-67.R.13.14/12/2023.12/08/2024.S</text:p>
          </table:table-cell>
          <table:table-cell office:value-type="string" table:style-name="ce7">
            <text:p>SEDE-MMO-2023/0273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2-14T00:00:00" table:style-name="ce8">
            <text:p>14/12/2023</text:p>
          </table:table-cell>
          <table:table-cell office:value-type="date" office:date-value="2023-12-14T00:00:00" table:style-name="ce8">
            <text:p>14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2-14T00:00:00" table:style-name="ce8">
            <text:p>14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32728/2023-14.R.13.14/12/2023.12/08/2024.S</text:p>
          </table:table-cell>
          <table:table-cell office:value-type="string" table:style-name="ce7">
            <text:p>SEDE-MMO-2023/0274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2-14T00:00:00" table:style-name="ce8">
            <text:p>14/12/2023</text:p>
          </table:table-cell>
          <table:table-cell office:value-type="date" office:date-value="2023-12-14T00:00:00" table:style-name="ce8">
            <text:p>14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2-14T00:00:00" table:style-name="ce8">
            <text:p>14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33026/2023-40.R.13.14/12/2023.12/08/2024.S</text:p>
          </table:table-cell>
          <table:table-cell office:value-type="string" table:style-name="ce7">
            <text:p>SEDE-MMO-2023/0275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2-14T00:00:00" table:style-name="ce8">
            <text:p>14/12/2023</text:p>
          </table:table-cell>
          <table:table-cell office:value-type="date" office:date-value="2023-12-14T00:00:00" table:style-name="ce8">
            <text:p>14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2-14T00:00:00" table:style-name="ce8">
            <text:p>14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8188/2023-66.R.13.19/12/2023.12/08/2024.S</text:p>
          </table:table-cell>
          <table:table-cell office:value-type="string" table:style-name="ce7">
            <text:p>SEDE-MMO-2023/0276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2-19T00:00:00" table:style-name="ce8">
            <text:p>19/12/2023</text:p>
          </table:table-cell>
          <table:table-cell office:value-type="date" office:date-value="2023-12-19T00:00:00" table:style-name="ce8">
            <text:p>19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2-19T00:00:00" table:style-name="ce8">
            <text:p>19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6271/2023-09.R.13.19/12/2023.12/08/2024.S</text:p>
          </table:table-cell>
          <table:table-cell office:value-type="string" table:style-name="ce7">
            <text:p>SEDE-MMO-2023/0276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Solicitação de informações complementar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2-19T00:00:00" table:style-name="ce8">
            <text:p>19/12/2023</text:p>
          </table:table-cell>
          <table:table-cell office:value-type="date" office:date-value="2023-12-19T00:00:00" table:style-name="ce8">
            <text:p>19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2-19T00:00:00" table:style-name="ce8">
            <text:p>19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32547/2023-80.R.13.19/12/2023.12/08/2024.S</text:p>
          </table:table-cell>
          <table:table-cell office:value-type="string" table:style-name="ce7">
            <text:p>SEDE-MMO-2023/0276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2-19T00:00:00" table:style-name="ce8">
            <text:p>19/12/2023</text:p>
          </table:table-cell>
          <table:table-cell office:value-type="date" office:date-value="2023-12-19T00:00:00" table:style-name="ce8">
            <text:p>19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2-19T00:00:00" table:style-name="ce8">
            <text:p>19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35811/2023-37.R.13.22/12/2023.12/08/2024.S</text:p>
          </table:table-cell>
          <table:table-cell office:value-type="string" table:style-name="ce7">
            <text:p>SEDE-MMO-2023/0280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 - Arquivamento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12-22T00:00:00" table:style-name="ce8">
            <text:p>22/12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50451/2024-84.R.13.02/01/2024.12/08/2024.S</text:p>
          </table:table-cell>
          <table:table-cell office:value-type="string" table:style-name="ce7">
            <text:p>SEDE-MMO-2024/0021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.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1-02T00:00:00" table:style-name="ce8">
            <text:p>02/01/2024</text:p>
          </table:table-cell>
          <table:table-cell office:value-type="date" office:date-value="2024-01-02T00:00:00" table:style-name="ce8">
            <text:p>02/01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1-02T00:00:00" table:style-name="ce8">
            <text:p>02/01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73715/2024-78.R.13.04/01/2024.12/08/2024.S</text:p>
          </table:table-cell>
          <table:table-cell office:value-type="string" table:style-name="ce7">
            <text:p>SEDE-MMO-2024/0069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Convocação - Solicitação de Informaçõ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1-04T00:00:00" table:style-name="ce8">
            <text:p>04/01/2024</text:p>
          </table:table-cell>
          <table:table-cell office:value-type="date" office:date-value="2024-01-04T00:00:00" table:style-name="ce8">
            <text:p>04/01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1-04T00:00:00" table:style-name="ce8">
            <text:p>04/01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43652/2024-25.R.13.19/01/2024.12/08/2024.S</text:p>
          </table:table-cell>
          <table:table-cell office:value-type="string" table:style-name="ce7">
            <text:p>SEDE-MMO-2024/0013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.issão de Ética da NAV Brasil - ACP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1-19T00:00:00" table:style-name="ce8">
            <text:p>19/01/2024</text:p>
          </table:table-cell>
          <table:table-cell office:value-type="date" office:date-value="2024-01-19T00:00:00" table:style-name="ce8">
            <text:p>19/01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1-19T00:00:00" table:style-name="ce8">
            <text:p>19/01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47731/2024-13.R.13.25/01/2024.12/08/2024.S</text:p>
          </table:table-cell>
          <table:table-cell office:value-type="string" table:style-name="ce7">
            <text:p>SEDE-MMO-2024/0017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spacho Homologatório - ACPP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1-25T00:00:00" table:style-name="ce8">
            <text:p>25/01/2024</text:p>
          </table:table-cell>
          <table:table-cell office:value-type="date" office:date-value="2024-01-25T00:00:00" table:style-name="ce8">
            <text:p>25/01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1-25T00:00:00" table:style-name="ce8">
            <text:p>25/01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20048/2023-40.R.13.11/03/2024.12/08/2024.S</text:p>
          </table:table-cell>
          <table:table-cell office:value-type="string" table:style-name="ce7">
            <text:p>SEDE-MMO-2023/0250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3-11T00:00:00" table:style-name="ce8">
            <text:p>11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19881/2024-29.R.13.11/03/2024.12/08/2024.S</text:p>
          </table:table-cell>
          <table:table-cell office:value-type="string" table:style-name="ce7">
            <text:p>SEDE-MMO-2024/0050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núncia - Solicitação de Esclarecimentos.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3-11T00:00:00" table:style-name="ce8">
            <text:p>11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138581/2024-40.R.13.22/03/2024.12/08/2024.S</text:p>
          </table:table-cell>
          <table:table-cell office:value-type="string" table:style-name="ce7">
            <text:p>SEDE-MMO-2024/0062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3-22T00:00:00" table:style-name="ce8">
            <text:p>22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3-22T00:00:00" table:style-name="ce8">
            <text:p>22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72077/2024-78.R.13.27/03/2024.12/08/2024.S</text:p>
          </table:table-cell>
          <table:table-cell office:value-type="string" table:style-name="ce7">
            <text:p>SEDE-MMO-2024/0065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Convocação - Solicitação de Informaçõ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3-27T00:00:00" table:style-name="ce8">
            <text:p>27/03/2024</text:p>
          </table:table-cell>
          <table:table-cell office:value-type="date" office:date-value="2024-03-27T00:00:00" table:style-name="ce8">
            <text:p>27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3-27T00:00:00" table:style-name="ce8">
            <text:p>27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72157/2024-23.R.13.27/03/2024.12/08/2024.S</text:p>
          </table:table-cell>
          <table:table-cell office:value-type="string" table:style-name="ce7">
            <text:p>SEDE-MMO-2024/0065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Convocação - Solicitação de Informaçõ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3-27T00:00:00" table:style-name="ce8">
            <text:p>27/03/2024</text:p>
          </table:table-cell>
          <table:table-cell office:value-type="date" office:date-value="2024-03-27T00:00:00" table:style-name="ce8">
            <text:p>27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3-27T00:00:00" table:style-name="ce8">
            <text:p>27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71797/2024-16.R.13.28/03/2024.12/08/2024.S</text:p>
          </table:table-cell>
          <table:table-cell office:value-type="string" table:style-name="ce7">
            <text:p>SEDE-MMO-2024/00658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Solicitação de informações complementar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3-28T00:00:00" table:style-name="ce8">
            <text:p>28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72525/2024-33.R.13.28/03/2024.12/08/2024.S</text:p>
          </table:table-cell>
          <table:table-cell office:value-type="string" table:style-name="ce7">
            <text:p>SEDE-MMO-2024/00659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Solicitação de informações complementar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3-28T00:00:00" table:style-name="ce8">
            <text:p>28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72508/2024-04.R.13.28/03/2024.12/08/2024.S</text:p>
          </table:table-cell>
          <table:table-cell office:value-type="string" table:style-name="ce7">
            <text:p>SEDE-MMO-2024/00660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Solicitação de informações complementares.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3-28T00:00:00" table:style-name="ce8">
            <text:p>28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72542/2024-71.R.13.28/03/2024.12/08/2024.S</text:p>
          </table:table-cell>
          <table:table-cell office:value-type="string" table:style-name="ce7">
            <text:p>SEDE-MMO-2024/0066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Solicitação de informações complementar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3-28T00:00:00" table:style-name="ce8">
            <text:p>28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72550/2024-17.R.13.28/03/2024.12/08/2024.S</text:p>
          </table:table-cell>
          <table:table-cell office:value-type="string" table:style-name="ce7">
            <text:p>SEDE-MMO-2024/0066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Solicitação de informações complementar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03-28T00:00:00" table:style-name="ce8">
            <text:p>28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3-28T00:00:00" table:style-name="ce8">
            <text:p>28/03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79629/2024-79.R.13.17/04/2024.12/08/2024.S</text:p>
          </table:table-cell>
          <table:table-cell office:value-type="string" table:style-name="ce7">
            <text:p>SEDE-MMO-2024/0086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liberação da Comissão de Ética da NAV Brasil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4-17T00:00:00" table:style-name="ce8">
            <text:p>17/04/2024</text:p>
          </table:table-cell>
          <table:table-cell office:value-type="date" office:date-value="2024-04-17T00:00:00" table:style-name="ce8">
            <text:p>17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4-17T00:00:00" table:style-name="ce8">
            <text:p>17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79724/2024-72.R.13.17/04/2024.12/08/2024.S</text:p>
          </table:table-cell>
          <table:table-cell office:value-type="string" table:style-name="ce7">
            <text:p>SEDE-MMO-2024/0086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sso de comunicação de acidente de trabalho.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4-17T00:00:00" table:style-name="ce8">
            <text:p>17/04/2024</text:p>
          </table:table-cell>
          <table:table-cell office:value-type="date" office:date-value="2024-04-17T00:00:00" table:style-name="ce8">
            <text:p>17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2">
            <text:p>Desclassificação</text:p>
          </table:table-cell>
          <table:table-cell table:style-name="ce3"/>
          <table:table-cell office:value-type="date" office:date-value="2024-04-17T00:00:00" table:style-name="ce8">
            <text:p>17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82363/2024-41.R.13.25/04/2024.12/08/2024.S</text:p>
          </table:table-cell>
          <table:table-cell office:value-type="string" table:style-name="ce7">
            <text:p>SEDE-MMO-2024/00962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Denúncia - Solicitação de Esclarecimento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4-25T00:00:00" table:style-name="ce8">
            <text:p>25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83391/2024-86.R.13.25/04/2024.12/08/2024.S</text:p>
          </table:table-cell>
          <table:table-cell office:value-type="string" table:style-name="ce7">
            <text:p>SEDE-MMO-2024/0096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Encaminhamento de denúncia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4-25T00:00:00" table:style-name="ce8">
            <text:p>25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4-25T00:00:00" table:style-name="ce8">
            <text:p>25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82598/2024-33.R.13.29/04/2024.12/08/2024.S</text:p>
          </table:table-cell>
          <table:table-cell office:value-type="string" table:style-name="ce7">
            <text:p>SEDE-MMO-2024/0098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Solicitação de informações complementar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4-29T00:00:00" table:style-name="ce8">
            <text:p>29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82601/2024-19.R.13.29/04/2024.12/08/2024.S</text:p>
          </table:table-cell>
          <table:table-cell office:value-type="string" table:style-name="ce7">
            <text:p>SEDE-MMO-2024/0098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<text:s/>Solicitação de informações complementar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4-29T00:00:00" table:style-name="ce8">
            <text:p>29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82604/2024-52.R.13.29/04/2024.12/08/2024.S</text:p>
          </table:table-cell>
          <table:table-cell office:value-type="string" table:style-name="ce7">
            <text:p>SEDE-MMO-2024/00986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<text:s/>Solicitação de informações complementar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4-29T00:00:00" table:style-name="ce8">
            <text:p>29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82593/2024-19.R.13.29/04/2024.12/08/2024.S</text:p>
          </table:table-cell>
          <table:table-cell office:value-type="string" table:style-name="ce7">
            <text:p>SEDE-MMO-2024/00987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 Solicitação de informações complementar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4-29T00:00:00" table:style-name="ce8">
            <text:p>29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82612/2024-07.R.13.29/04/2024.12/08/2024.S</text:p>
          </table:table-cell>
          <table:table-cell office:value-type="string" table:style-name="ce7">
            <text:p>SEDE-MMO-2024/00991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Solicitação de informações complementares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4-29T00:00:00" table:style-name="ce8">
            <text:p>29/04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90058/2024-23.R.13.09/05/2024.12/08/2024.S</text:p>
          </table:table-cell>
          <table:table-cell office:value-type="string" table:style-name="ce7">
            <text:p>SEDE-MMO-2024/01055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I do Art. 23 da Lei Federal n. 12.527/2011</text:p>
          </table:table-cell>
          <table:table-cell office:value-type="string" table:style-name="ce7">
            <text:p>Procedimento Preliminar - Convocação de Testemunhas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5-09T00:00:00" table:style-name="ce8">
            <text:p>09/05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97030/2024-17.R.13.28/05/2024.12/08/2024.S</text:p>
          </table:table-cell>
          <table:table-cell office:value-type="string" table:style-name="ce3">
            <text:p>SEDE-MMO-2024/01220</text:p>
          </table:table-cell>
          <table:table-cell office:value-type="string" table:style-name="ce8">
            <text:p>DESCLASSIFICAÇÃO</text:p>
          </table:table-cell>
          <table:table-cell office:value-type="string" table:style-name="ce3">
            <text:p>Inciso VIII do Art. 23 da Lei Federal n. 12.527/2011</text:p>
          </table:table-cell>
          <table:table-cell office:value-type="string" table:style-name="ce3">
            <text:p>Deliberação da Comissão de Ética da NAV Brasil.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5-28T00:00:00" table:style-name="ce4">
            <text:p>28/05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82424/2024-71.R.13.28/05/2024.12/08/2024.S</text:p>
          </table:table-cell>
          <table:table-cell office:value-type="string" table:style-name="ce3">
            <text:p>SEDE-MMO-2024/01221</text:p>
          </table:table-cell>
          <table:table-cell office:value-type="string" table:style-name="ce8">
            <text:p>DESCLASSIFICAÇÃO</text:p>
          </table:table-cell>
          <table:table-cell office:value-type="string" table:style-name="ce3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5-28T00:00:00" table:style-name="ce4">
            <text:p>28/05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81008/2024-55.R.13.28/05/2024.12/08/2024.S</text:p>
          </table:table-cell>
          <table:table-cell office:value-type="string" table:style-name="ce3">
            <text:p>SEDE-MMO-2024/01222</text:p>
          </table:table-cell>
          <table:table-cell office:value-type="string" table:style-name="ce8">
            <text:p>DESCLASSIFICAÇÃO</text:p>
          </table:table-cell>
          <table:table-cell office:value-type="string" table:style-name="ce3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5-28T00:00:00" table:style-name="ce4">
            <text:p>28/05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82495/2024-73.R.13.28/05/2024.12/08/2024.S</text:p>
          </table:table-cell>
          <table:table-cell office:value-type="string" table:style-name="ce3">
            <text:p>SEDE-MMO-2024/01223</text:p>
          </table:table-cell>
          <table:table-cell office:value-type="string" table:style-name="ce8">
            <text:p>DESCLASSIFICAÇÃO</text:p>
          </table:table-cell>
          <table:table-cell office:value-type="string" table:style-name="ce3">
            <text:p>Inciso VIII do Art. 23 da Lei Federal n. 12.527/2011</text:p>
          </table:table-cell>
          <table:table-cell office:value-type="string" table:style-name="ce7">
            <text:p>Deliberação da Comissão de Ética da NAV Brasil</text:p>
          </table:table-cell>
          <table:table-cell office:value-type="string" table:style-name="ce8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5-28T00:00:00" table:style-name="ce4">
            <text:p>28/05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290885/2024-17.R.13.28/05/2024.12/08/2024.S</text:p>
          </table:table-cell>
          <table:table-cell office:value-type="string" table:style-name="ce3">
            <text:p>SEDE-MMO-2024/01226</text:p>
          </table:table-cell>
          <table:table-cell office:value-type="string" table:style-name="ce8">
            <text:p>DESCLASSIFICAÇÃO</text:p>
          </table:table-cell>
          <table:table-cell office:value-type="string" table:style-name="ce3">
            <text:p>Inciso VIII do Art. 23 da Lei Federal n. 12.527/2011</text:p>
          </table:table-cell>
          <table:table-cell office:value-type="string" table:style-name="ce7">
            <text:p>Denúncia - Solicitação de Esclarecimentos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5-28T00:00:00" table:style-name="ce4">
            <text:p>28/05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4-05-28T00:00:00" table:style-name="ce4">
            <text:p>28/05/2024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 BRASIL SERVIÇOS DE NAVEGAÇÃO AÉREA S.A. - NAV BRASIL</text:p>
          </table:table-cell>
          <table:table-cell office:value-type="string" table:style-name="ce2">
            <text:p>NAV BRASIL</text:p>
          </table:table-cell>
          <table:table-cell office:value-type="string" table:style-name="ce2">
            <text:p>67023.326825/2024-40.R.13.03/06/2024.12/08/2024.S</text:p>
          </table:table-cell>
          <table:table-cell office:value-type="string" table:style-name="ce6">
            <text:p>SEDE-MMO-2023/01272</text:p>
          </table:table-cell>
          <table:table-cell office:value-type="string" table:style-name="ce5">
            <text:p>DESCLASSIFICAÇÃO</text:p>
          </table:table-cell>
          <table:table-cell office:value-type="string" table:style-name="ce17">
            <text:p>Inciso VIII do Art. 23 da Lei Federal n. 12.527/2011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6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6-03T00:00:00" table:style-name="ce5">
            <text:p>03/06/2024</text:p>
          </table:table-cell>
          <table:table-cell office:value-type="date" office:date-value="2024-06-03T00:00:00" table:style-name="ce5">
            <text:p>03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2">
            <text:p>Desclassificação</text:p>
          </table:table-cell>
          <table:table-cell table:style-name="ce6"/>
          <table:table-cell office:value-type="date" office:date-value="2024-06-03T00:00:00" table:style-name="ce5">
            <text:p>03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 BRASIL SERVIÇOS DE NAVEGAÇÃO AÉREA S.A. - NAV BRASIL</text:p>
          </table:table-cell>
          <table:table-cell office:value-type="string" table:style-name="ce2">
            <text:p>NAV BRASIL</text:p>
          </table:table-cell>
          <table:table-cell office:value-type="string" table:style-name="ce2">
            <text:p>67023.326826/2024-94.R.13.10/06/2024.12/08/2024.S</text:p>
          </table:table-cell>
          <table:table-cell office:value-type="string" table:style-name="ce6">
            <text:p>SEDE-MMO-2023/01349</text:p>
          </table:table-cell>
          <table:table-cell office:value-type="string" table:style-name="ce5">
            <text:p>DESCLASSIFICAÇÃO</text:p>
          </table:table-cell>
          <table:table-cell office:value-type="string" table:style-name="ce17">
            <text:p>Inciso VIII do Art. 23 da Lei Federal n. 12.527/2011</text:p>
          </table:table-cell>
          <table:table-cell office:value-type="string" table:style-name="ce6">
            <text:p>Denúncia - Solicitação de Informações</text:p>
          </table:table-cell>
          <table:table-cell office:value-type="string" table:style-name="ce6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2">
            <text:p>Desclassificação</text:p>
          </table:table-cell>
          <table:table-cell table:style-name="ce6"/>
          <table:table-cell office:value-type="date" office:date-value="2024-06-10T00:00:00" table:style-name="ce5">
            <text:p>10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 BRASIL SERVIÇOS DE NAVEGAÇÃO AÉREA S.A. - NAV BRASIL</text:p>
          </table:table-cell>
          <table:table-cell office:value-type="string" table:style-name="ce2">
            <text:p>NAV BRASIL</text:p>
          </table:table-cell>
          <table:table-cell office:value-type="string" table:style-name="ce2">
            <text:p>67023.326827/2024-39.R.13.10/06/2024.12/08/2024.S</text:p>
          </table:table-cell>
          <table:table-cell office:value-type="string" table:style-name="ce6">
            <text:p>SEDE-MMO-2023/01353</text:p>
          </table:table-cell>
          <table:table-cell office:value-type="string" table:style-name="ce5">
            <text:p>DESCLASSIFICAÇÃO</text:p>
          </table:table-cell>
          <table:table-cell office:value-type="string" table:style-name="ce17">
            <text:p>Inciso VIII do Art. 23 da Lei Federal n. 12.527/2011</text:p>
          </table:table-cell>
          <table:table-cell office:value-type="string" table:style-name="ce6">
            <text:p>Termo de Oitiva - Assinatura</text:p>
          </table:table-cell>
          <table:table-cell office:value-type="string" table:style-name="ce6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2">
            <text:p>Desclassificação</text:p>
          </table:table-cell>
          <table:table-cell table:style-name="ce6"/>
          <table:table-cell office:value-type="date" office:date-value="2024-06-10T00:00:00" table:style-name="ce5">
            <text:p>10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 BRASIL SERVIÇOS DE NAVEGAÇÃO AÉREA S.A. - NAV BRASIL</text:p>
          </table:table-cell>
          <table:table-cell office:value-type="string" table:style-name="ce2">
            <text:p>NAV BRASIL</text:p>
          </table:table-cell>
          <table:table-cell office:value-type="string" table:style-name="ce2">
            <text:p>67023.326828/2024-83.R.13.11/06/2024.12/08/2024.S</text:p>
          </table:table-cell>
          <table:table-cell office:value-type="string" table:style-name="ce6">
            <text:p>SEDE-MMO-2023/01370</text:p>
          </table:table-cell>
          <table:table-cell office:value-type="string" table:style-name="ce5">
            <text:p>DESCLASSIFICAÇÃO</text:p>
          </table:table-cell>
          <table:table-cell office:value-type="string" table:style-name="ce17">
            <text:p>Inciso VIII do Art. 23 da Lei Federal n. 12.527/2011</text:p>
          </table:table-cell>
          <table:table-cell office:value-type="string" table:style-name="ce6">
            <text:p>Deliberação da Comissão de Ética da NAV Brasil</text:p>
          </table:table-cell>
          <table:table-cell office:value-type="string" table:style-name="ce6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6-11T00:00:00" table:style-name="ce5">
            <text:p>11/06/2024</text:p>
          </table:table-cell>
          <table:table-cell office:value-type="date" office:date-value="2024-06-11T00:00:00" table:style-name="ce5">
            <text:p>11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2">
            <text:p>Desclassificação</text:p>
          </table:table-cell>
          <table:table-cell table:style-name="ce6"/>
          <table:table-cell office:value-type="date" office:date-value="2024-06-11T00:00:00" table:style-name="ce5">
            <text:p>11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 BRASIL SERVIÇOS DE NAVEGAÇÃO AÉREA S.A. - NAV BRASIL</text:p>
          </table:table-cell>
          <table:table-cell office:value-type="string" table:style-name="ce2">
            <text:p>NAV BRASIL</text:p>
          </table:table-cell>
          <table:table-cell office:value-type="string" table:style-name="ce2">
            <text:p>67023.326829/2024-28.R.13.24/06/2024.12/08/2024.S</text:p>
          </table:table-cell>
          <table:table-cell office:value-type="string" table:style-name="ce6">
            <text:p>SEDE-MMO-2023/01527</text:p>
          </table:table-cell>
          <table:table-cell office:value-type="string" table:style-name="ce5">
            <text:p>DESCLASSIFICAÇÃO</text:p>
          </table:table-cell>
          <table:table-cell office:value-type="string" table:style-name="ce17">
            <text:p>Inciso VIII do Art. 23 da Lei Federal n. 12.527/2011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6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6-24T00:00:00" table:style-name="ce5">
            <text:p>24/06/2024</text:p>
          </table:table-cell>
          <table:table-cell office:value-type="date" office:date-value="2024-06-24T00:00:00" table:style-name="ce5">
            <text:p>24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2">
            <text:p>Desclassificação</text:p>
          </table:table-cell>
          <table:table-cell table:style-name="ce6"/>
          <table:table-cell office:value-type="date" office:date-value="2024-06-24T00:00:00" table:style-name="ce5">
            <text:p>24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 BRASIL SERVIÇOS DE NAVEGAÇÃO AÉREA S.A. - NAV BRASIL</text:p>
          </table:table-cell>
          <table:table-cell office:value-type="string" table:style-name="ce2">
            <text:p>NAV BRASIL</text:p>
          </table:table-cell>
          <table:table-cell office:value-type="string" table:style-name="ce2">
            <text:p>67023.326833/2024-96.R.13.30/07/2024.12/08/2024.S</text:p>
          </table:table-cell>
          <table:table-cell office:value-type="string" table:style-name="ce3">
            <text:p>SEDE-MMO-2024/01882</text:p>
          </table:table-cell>
          <table:table-cell office:value-type="string" table:style-name="ce14">
            <text:p>DESCLASSIFICAÇÃO</text:p>
          </table:table-cell>
          <table:table-cell office:value-type="string" table:style-name="ce3">
            <text:p>Inciso VIII do Artigo 25 do Decreto n. 7.724/2012</text:p>
          </table:table-cell>
          <table:table-cell office:value-type="string" table:style-name="ce3">
            <text:p>Deliberação da Comissão de Ética - RAP (ACPP-PP)</text:p>
          </table:table-cell>
          <table:table-cell office:value-type="string" table:style-name="ce2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7-30T00:00:00" table:style-name="ce4">
            <text:p>30/07/2024</text:p>
          </table:table-cell>
          <table:table-cell office:value-type="date" office:date-value="2024-07-30T00:00:00" table:style-name="ce4">
            <text:p>30/07/2024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5 anos</text:p>
          </table:table-cell>
          <table:table-cell office:value-type="string" table:style-name="ce2">
            <text:p>Desclassificação</text:p>
          </table:table-cell>
          <table:table-cell table:style-name="ce2"/>
          <table:table-cell office:value-type="date" office:date-value="2024-07-30T00:00:00" table:style-name="ce4">
            <text:p>30/07/2024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NAV BRASIL SERVIÇOS DE NAVEGAÇÃO AÉREA S.A. - NAV BRASIL</text:p>
          </table:table-cell>
          <table:table-cell office:value-type="string" table:style-name="ce2">
            <text:p>NAV BRASIL</text:p>
          </table:table-cell>
          <table:table-cell office:value-type="string" table:style-name="ce2">
            <text:p>67023.326831/2024-05.R.13.06/08/2024.12/08/2024.S</text:p>
          </table:table-cell>
          <table:table-cell office:value-type="string" table:style-name="ce6">
            <text:p>SEDE-MMO-2023/01964</text:p>
          </table:table-cell>
          <table:table-cell office:value-type="string" table:style-name="ce5">
            <text:p>DESCLASSIFICAÇÃO</text:p>
          </table:table-cell>
          <table:table-cell office:value-type="string" table:style-name="ce17">
            <text:p>Inciso VIII do Art. 23 da Lei Federal n. 12.527/2011</text:p>
          </table:table-cell>
          <table:table-cell office:value-type="string" table:style-name="ce6">
            <text:p>Solicitação de informações complementares (oitiva).</text:p>
          </table:table-cell>
          <table:table-cell office:value-type="string" table:style-name="ce6">
            <text:p>RESERVADO</text:p>
          </table:table-cell>
          <table:table-cell office:value-type="string" table:style-name="ce7">
            <text:p>Pessoa, Família e Sociedade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2">
            <text:p>Desclassificação</text:p>
          </table:table-cell>
          <table:table-cell table:style-name="ce6"/>
          <table:table-cell office:value-type="date" office:date-value="2024-08-06T00:00:00" table:style-name="ce5">
            <text:p>06/08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7">
            <text:p>67023.029838/2022-10.R.05. 09/02/2022.12/08/2024.S</text:p>
          </table:table-cell>
          <table:table-cell office:value-type="string" table:style-name="ce7">
            <text:p>TABU-OFO-2022/00024</text:p>
          </table:table-cell>
          <table:table-cell office:value-type="string" table:style-name="ce8">
            <text:p>DESCLASSIFICAÇÃO</text:p>
          </table:table-cell>
          <table:table-cell office:value-type="string" table:style-name="ce7">
            <text:p>Inciso VII do Art. 23, da Lei Federal nº 12.527/2011</text:p>
          </table:table-cell>
          <table:table-cell office:value-type="string" table:style-name="ce7">
            <text:p>Correção FAP Nº 019/APP SBBU/2021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Defesa e Segurança</text:p>
          </table:table-cell>
          <table:table-cell office:value-type="string" table:style-name="ce8">
            <text:p> 09/02/2022</text:p>
          </table:table-cell>
          <table:table-cell office:value-type="string" table:style-name="ce8">
            <text:p> 09/0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7">
            <text:p>5 anos</text:p>
          </table:table-cell>
          <table:table-cell office:value-type="string" table:style-name="ce7">
            <text:p>Desclassificação</text:p>
          </table:table-cell>
          <table:table-cell table:style-name="ce7"/>
          <table:table-cell office:value-type="string" table:style-name="ce8">
            <text:p> 09/02/2022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AV BRASIL SERVIÇOS DE NAVEGAÇÃO AÉREA S.A. - NAV BRASIL</text:p>
          </table:table-cell>
          <table:table-cell office:value-type="string" table:style-name="ce7">
            <text:p>NAV BRASIL</text:p>
          </table:table-cell>
          <table:table-cell office:value-type="string" table:style-name="ce2">
            <text:p>67023.119305/2023-00.R.11.30/01/2023.12/08/2024.S</text:p>
          </table:table-cell>
          <table:table-cell office:value-type="string" table:style-name="ce3">
            <text:p>TALO-MMO-2023/00016</text:p>
          </table:table-cell>
          <table:table-cell office:value-type="string" table:style-name="ce8">
            <text:p>CLASSIFICAÇÃO</text:p>
          </table:table-cell>
          <table:table-cell office:value-type="string" table:style-name="ce3">
            <text:p>Inciso VIII do Art. 23 da Lei Federal n. 12.527/2011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Justiça e Legislação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7">
            <text:p>Desclassificação</text:p>
          </table:table-cell>
          <table:table-cell table:style-name="ce3"/>
          <table:table-cell office:value-type="date" office:date-value="2023-01-30T00:00:00" table:style-name="ce4">
            <text:p>30/01/2023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3">
            <text:p>Reavaliação</text:p>
          </table:table-cell>
          <table:table-cell table:number-columns-repeated="16366" table:style-name="ce9"/>
        </table:table-row>
        <table:table-row table:number-rows-repeated="1048176" table:style-name="ro1">
          <table:table-cell table:number-columns-repeated="16384"/>
        </table:table-row>
        <table:named-expressions>
          <table:named-range table:name="Print_Area" table:cell-range-address="DESCLASSIFICADAS_(Finalizada).$A$1:DESCLASSIFICADAS_(Finalizada).$R$400" table:base-cell-address="DESCLASSIFICADAS_(Finalizada).$A$1"/>
        </table:named-expressions>
      </table:table>
      <table:database-ranges>
        <table:database-range table:target-range-address="DESCLASSIFICADAS_(Finalizada).A2:DESCLASSIFICADAS_(Finalizada).R400" table:name="Tabela815" table:display-filter-buttons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nsolas" svg:font-family="Consolas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2"/>
    </number:number-style>
    <style:style style:name="Estilo_32_1" style:display-name="Estilo 1" style:family="table-cell" style:data-style-name="N0">
      <style:table-cell-properties fo:border="thin solid #000000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onsolas" style:font-name-asian="Consolas" style:font-name-complex="Consolas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1T Ana Carolina (GABCEA)</meta:initial-creator>
    <dc:creator>CV NS Ana Carolina (NAV BRASIL)</dc:creator>
    <meta:creation-date>2022-07-29T16:39:23Z</meta:creation-date>
    <dc:date>2024-08-16T20:44:20Z</dc:date>
    <meta:print-date>2024-08-16T19:32:34Z</meta:print-date>
    <meta:user-defined meta:name="ContentTypeId">0x010100342F0FD8A77E4E45822E5E8C5D5AC1CE</meta:user-defined>
    <meta:user-defined meta:name="MediaServiceImageTags"/>
  </office:meta>
</office:document-meta>
</file>